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reconstructie kruising Maastrichterstraat-Bexdellestraat-Iepenstraat vanaf 29 jun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De firma Kurvers vraagt een tijdelijk verkeersbesluit aan voor de realisatie van de reconstructie Maastrichterstraat te Brunssum.</text:p>
            <text:p text:style-name="common-al">Om deze werkzaamheden uit te kunnen voeren zijn wegafsluitingen noodzakelijk. </text:p>
            <text:p text:style-name="common-al">Er zal een omleiding voor het doorgaand verkeer worden ingesteld.</text:p>
            <text:p text:style-name="common-al">De werkzaamheden starten op 29 juni 2020 en zullen naar verwachting t/m 24 juli 2020 dur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 ten aanzien van het besluit:</text:span>
          </text:p>
            <text:p text:style-name="common-al">Door het gebruik van de buitenring N300 is er een afname van de verkeersintensiteit op de Maastrichterstraat geconstateerd en kan derhalve de VRI(verkeersregelinstallatie) worden opgeheven en vindt er tevens een reconstructie van de kruising Maastrichterstraat-Bexdellestraat-Iepenstraat plaats. </text:p>
            <text:p text:style-name="common-al">Overeenkomstig artikel 24 van het Besluit administratieve bepalingen inzake het wegverkeer is overleg gepleegd met de korpschef van Politie-eenheid Limburg, district Parkstad Limburg, basisteam Brunssum-Landgraaf.</text:p>
            <text:p text:style-name="common-al"/>
            <text:p text:style-name="common-al">
            <text:span text:style-name="nadrukvet">Besluit:</text:span>
          </text:p>
            <text:p text:style-name="common-al">Op grond van vorenstaande overwegingen besluiten burgemeester en wethouders toestemming te verlenen om de Maastrichterstraat af te sluiten voor het doorgaand verkeer van 29 juni t/m 24 juli 2020 of zoveel korter of langer voor de reconstructie benodigd zal zijn. </text:p>
            <text:p text:style-name="common-al">Hiervoor een omleiding in te stellen en in stand te houden.</text:p>
            <text:p text:style-name="common-al">E.e.a. conform het gestelde in de richtlijnen CROW 96b. </text:p>
            <text:p text:style-name="common-al">De afsluiting zal worden ingesteld middels het plaatsen van de navolgende verkeersbesluitplichtige bebording:</text:p>
            <text:p text:style-name="common-al">C01</text:p>
            <text:p text:style-name="common-al">Het geheel uit te voeren conform bijgaande tekening CTV-W-MaasBex-01. </text:p>
            <text:p text:style-name="common-al"/>
            <text:p text:style-name="common-al">Voor een grotere weergave zie bijgaande tekening.</text:p>
            <text:p text:style-name="common-al"/>
            <text:p text:style-name="common-al">zulks onder de navolgende voorwaarden:</text:p>
            <text:p text:style-name="common-al">- alle bebording dient te worden uitgevoerd conform RVV 1990/BABW, klasse II (retroreflecterend), publicatie 96 B CROW en richtlijnen bewegwijzering deel II niet-autosnelwegen, hoofdstuk 6.1 tot en met 6.4; </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
            <text:p text:style-name="common-al"/>
            <text:p text:style-name="common-al"/>
            <text:p text:style-name="common-al"/>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18 juni 2020</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Veltrop H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2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2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Reconstructie - Maastrich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EPSG28992/DC.spatial">195075.755 328260.164</meta:user-defined>
    <meta:user-defined meta:name="OVERHEID.EPSG28992/DC.spatial">195308.991 328379.608</meta:user-defined>
    <meta:user-defined meta:name="DC.title">Tijdelijk Verkeersbesluit reconstructie kruising Maastrichterstraat-Bexdellestraat-Iepenstraat vanaf 29 juni 2020.</meta:user-defined>
    <meta:user-defined meta:name="OVERHEID.PostcodeHuisnummer/OVERHEIDop.postcodeHuisnummer">6444GC 87</meta:user-defined>
    <meta:user-defined meta:name="OVERHEID.PostcodeHuisnummer/OVERHEIDop.postcodeHuisnummer">6444GA 33</meta:user-defined>
    <meta:user-defined meta:name="OVERHEIDop.straatnaam">Maastrichterstraat</meta:user-defined>
    <meta:user-defined meta:name="OVERHEIDop.straatnaam">Maastrichterstraat</meta:user-defined>
    <meta:user-defined meta:name="OVERHEIDop.woonplaats">Brunssum</meta:user-defined>
    <meta:user-defined meta:name="OVERHEIDop.woonplaats">Brunssum</meta:user-defined>
    <meta:user-defined meta:name="DCTERMS.W3CDTF/DCTERMS.available">2020-06-22</meta:user-defined>
    <meta:user-defined meta:name="OVERHEIDop.StcrtID/DC.identifier">stcrt-2020-33627</meta:user-defined>
    <meta:user-defined meta:name="OVERHEIDop.externeBijlage">Tekening omleiding reconstructie Maastrichterstraa|exb-2020-32191</meta:user-defined>
    <meta:user-defined meta:name="DCTERMS.W3CDTF/OVERHEIDop.jaargang">2020</meta:user-defined>
    <meta:user-defined meta:name="OVERHEIDop.publicationIssue">33627</meta:user-defined>
    <meta:user-defined meta:name="OVERHEIDop.versieInformatie"/>
  </office:meta>
</office:document-meta>
</file>