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erenkamplaan ongenummerd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en 3.9a en 3.8 van de Wet ruimtelijke ordening en afdeling 3.4 van de Algemene wet bestuursrecht bekend dat het wijzigingsplan “Boerenkamplaan ongenummerd ” met identificatienummer NL.IMRO.0847.BP02020002-VS01, is vastgesteld en ter inzage ligt vanaf 26 juni 2020.</text:p>
            <text:p text:style-name="common-al">
            <text:span text:style-name="nadrukvet">Inhoud wijzigingsplan</text:span>
          </text:p>
            <text:p text:style-name="common-al">de bestemming wijzigen van agrarisch naar wonen ten behoeve van het oprichten van 1 ruimte voor ruimte woning.</text:p>
            <text:p text:style-name="common-al">
            <text:span text:style-name="nadrukvet">Besluit hogere grenswaarden Wet geluidhinder </text:span>
          </text:p>
            <text:p text:style-name="common-al">De voorkeursgrenswaarde van 48 dB in het kader van de Wet geluidhinder wordt op drie zijden van het bouwplan overschreden vanwege het wegverkeer op de Boerenkamplaan. De gevel aan noordoostelijke zijde wordt hoger belast dan de maximale ontheffingswaarde van 53 dB, daarom moet deze gevel als dove gevel worden uitgevoerd. Voor de andere twee zijdes wordt een hogere waarde verleend. Er kan gesproken worden van een voldoende tot goed aanvaardbaar woon- en leefklimaat. </text:p>
            <text:p text:style-name="common-al">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span text:style-name="nadrukvet">Stukken ter inzage</text:span>
          </text:p>
            <text:p text:style-name="common-al">Het wijzigingsplan en de bijbehorende stukken liggen met ingang van 26 juni 2020 tot en met 7 augustus 2020 ter inzage bij het Klant Contact Centrum (KCC) op het gemeentehuis in Someren. Door de maatregelen om de verspreiding van het coronavirus te beperken, kent het gemeentehuis op dit moment specifieke bezoekregels. Kijkt u op <text:a xlink:href="" xlink:type="simple">www.someren.nl</text:a> voor de actuele bezoekmogelijkheden. Een afspraak kunt u maken via telefoonnummer (0493) 494 888.</text:p>
            <text:p text:style-name="common-al">Het plan is digitaal te raadplegen via www.ruimtelijkeplannen.nl of via de gemeentelijke website www.someren.nl onder het kopje bestemmingsplannen &gt;&gt; vastgesteld.</text:p>
            <text:p text:style-name="common-al">
            <text:span text:style-name="nadrukvet">Beroep</text:span>
          </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list text:style-name="id1-3-2-1-1-13">
              <text:list-item text:style-override="id1-3-2-1-1-13-1">
                <text:number>-</text:number>
                <text:p text:style-name="al">Een belanghebbende, die tijdig zienswijzen naar voren heeft gebracht tegen het ontwerpwijzigingsplan;</text:p>
              </text:list-item>
              <text:list-item text:style-override="id1-3-2-1-1-13-2">
                <text:number>-</text:number>
                <text:p text:style-name="al">Een belanghebbende aan wie redelijkerwijs niet kan worden verweten geen zienswijzen tegen het ontwerpwijzigingsplan naar voren te hebben gebracht.</text:p>
              </text:list-item>
            </text:list>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last-al">Voor nadere vragen over dit wijzigingsplan en/of deze procedure kunt u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0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0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2-VS01</meta:user-defined>
    <meta:user-defined meta:name="OVERHEIDop.Ruimtelijkeplannen/DC.type">bestemmingsplan</meta:user-defined>
    <dc:language>nl</dc:language>
    <meta:user-defined meta:name="OVERHEID.Gemeente/DC.spatial">Someren</meta:user-defined>
    <meta:user-defined meta:name="OVERHEID.EPSG28992/DC.spatial">178283.572 376349.265</meta:user-defined>
    <meta:user-defined meta:name="DC.title">Vastgesteld wijzigingsplan Boerenkamplaan ongenummerd te Someren</meta:user-defined>
    <meta:user-defined meta:name="OVERHEID.PostcodeHuisnummer/OVERHEIDop.postcodeHuisnummer">5712AE 22</meta:user-defined>
    <meta:user-defined meta:name="OVERHEIDop.straatnaam">Boerenkamplaan</meta:user-defined>
    <meta:user-defined meta:name="OVERHEIDop.woonplaats">Someren</meta:user-defined>
    <meta:user-defined meta:name="DCTERMS.W3CDTF/DCTERMS.available">2020-06-25</meta:user-defined>
    <meta:user-defined meta:name="DCTERMS.W3CDTF/OVERHEIDop.jaargang">2020</meta:user-defined>
    <meta:user-defined meta:name="OVERHEIDop.publicationIssue">33602</meta:user-defined>
    <meta:user-defined meta:name="OVERHEIDop.StcrtID/DC.identifier">stcrt-2020-33602</meta:user-defined>
    <meta:user-defined meta:name="OVERHEIDop.versieInformatie"/>
  </office:meta>
</office:document-meta>
</file>