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8 juni 2020, kenmerk 1689282-205240-WJZ, houdende aanwijzing van toezichthoudende ambtenaren van de douane en verlening van mandaat en machtiging in verband met de bestuursrechtelijke handhaving van de artikelen 4a, 4b, 4c, 4e, 4h en 4i van de Tabaks- en rookwarenwet in verband met het voorkomen van illegale handel in tabak (Besluit aanwijzing toezichthoudende ambtenaren douane en mandaat en machtiging in verband met het voorkomen van illegale handel in tabak)</text:h>
      <text:p text:style-name="ifm_p_mt.3.7mm_ifm">De Staatssecretaris van Volksgezondheid, Welzijn en Sport,</text:p>
      <text:p text:style-name="ifm_p_mt.3.7mm_ifm">Handelende in overeenstemming met de Minister van Financiën;</text:p>
      <text:p text:style-name="ifm_p_mt.3.7mm_ifm">Gelet op artikel 13, eerste en tweede lid, van de Tabaks- en rookwarenwet en de artikelen 10:3 en 10:4 van de Algemene wet bestuursrecht;</text:p>
      <text:p text:style-name="ifm_p_mt.3.7mm_ifm">Gezien de instemming van de gemandateerden;</text:p>
      <text:p text:style-name="ifm_p_mt.3.7mm_indent.0mm_ifm">Besluit:</text:p>
      <text:h text:style-name="ifm_p_font.bold_mt.5.08mm_page.keep-with-next_ifm" text:outline-level="2">Artikel<text:s/>1<text:s/></text:h>
      <text:p text:style-name="ifm_p_mt.4.23mm_indent.-7mm_mleft.7mm_ifm">1.<text:tab/>Met het toezicht op de naleving van de bij of krachtens de artikelen 4a, 4b, 4c, 4e, 4h en 4i van de Tabaks- en rookwarenwet gestelde bepalingen zijn belast de ambtenaren van de Douane.</text:p>
      <text:p text:style-name="ifm_p_mt.3.7mm_indent.-7mm_mleft.7mm_ifm">2.<text:tab/>Aan de ambtenaren van de Douane, genoemd in het eerste lid, wordt mandaat verleend tot het nemen van besluiten in de zin van artikel 11b van de Tabaks- en rookwarenwet en machtiging tot het verrichten van de overige daarmee verband houdende handelingen ter bestuursrechtelijke handhaving van de bij of krachtens de artikelen 4a, 4b, 4c, 4e, 4h en 4i van de Tabaks- en rookwarenwet gestelde bepaling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toezichthoudende ambtenaren douane en mandaat en machtiging in verband met het voorkomen van illegale handel in tabak.</text:p>
      <text:p text:style-name="ifm_p_mt.3.7mm_ifm">Dit besluit wordt in de Staatscourant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598</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598</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8 juni 2020, kenmerk 1689282-205240-WJZ, houdende aanwijzing van toezichthoudende ambtenaren van de douane en verlening van mandaat en machtiging in verband met de bestuursrechtelijke handhaving van de artikelen 4a, 4b, 4c, 4e, 4h en 4i van de Tabaks- en rookwarenwet in verband met het voorkomen van illegale handel in tabak (Besluit aanwijzing toezichthoudende ambtenaren douane en mandaat en machtiging in verband met het voorkomen van illegale handel in tabak)</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olksgezondheid, Welzijn en Sport van 18 juni 2020, kenmerk 1689282-205240-WJZ, houdende aanwijzing van toezichthoudende ambtenaren van de douane en verlening van mandaat en machtiging in verband met de bestuursrechtelijke handhaving van de artikelen 4a, 4b, 4c, 4e, 4h en 4i van de Tabaks- en rookwarenwet in verband met het voorkomen van illegale handel in tabak (Besluit aanwijzing toezichthoudende ambtenaren douane en mandaat en machtiging in verband met het voorkomen van illegale handel in tabak)</meta:user-defined>
    <meta:user-defined meta:name="DCTERMS.alternative"/>
    <meta:user-defined meta:name="DCTERMS.W3CDTF/OVERHEIDop.datumOndertekening">2020-06-18</meta:user-defined>
    <meta:user-defined meta:name="DCTERMS.W3CDTF/DCTERMS.available">2020-06-25</meta:user-defined>
    <meta:user-defined meta:name="OVERHEIDop.Ruimtelijkplan/OVERHEIDop.bekendmakingBetreffendePlan"/>
  </office:meta>
</office:document-meta>
</file>