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271595-2020 </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ossenburchkade: aanwijzing van een standplaats voor Greenwheels autodate (bord E9 </text:p>
            <text:p text:style-name="al">met onderbord), onder intrekking van het oude besluit.</text:p>
            <text:p text:style-name="al"/>
            <text:p text:style-name="al">Op het parkeerterrein Vossenburchkade wordt de standplaats voor Greenwheels autodate verplaatst</text:p>
            <text:p text:style-name="al"/>
          </text:section>
        </text:section>
        <text:section text:name="regeling-tekst_id1-3-2-2" text:style-name="regeling-tekst">
          <text:section text:name="tekst_id1-3-2-2-1" text:style-name="tekst">
            <text:p text:style-name="common-al"/>
            <text:p text:style-name="common-al">
            <text:span text:style-name="nadrukvet">BURGEMEESTER EN WETHOUDERS VAN G O U D A</text:span>
          </text:p>
            <text:p text:style-name="common-al"/>
            <text:p text:style-name="common-al">Overwegende,</text:p>
            <text:p text:style-name="common-al"/>
            <text:p text:style-name="common-al">dat bij verkeersbesluit van  20 januari 2011, nummer 657173-2011 op het parkeerterrein Vossenburchkade een standplaats is aangewezen voor Greenwheels autodate;</text:p>
            <text:p text:style-name="common-al"/>
            <text:p text:style-name="common-al"> dat het in verband met herinrichting noodzakelijk is om deze standplaats binnen het parkeerterrein te verplaatsen;</text:p>
            <text:p text:style-name="common-al"/>
            <text:p text:style-name="common-al">dat het voor de bedrijfsvoering van Greenwheels noodzakelijk is dat de auto’s die zijn bestemd voor autodate een vaste standplaats hebben;</text:p>
            <text:p text:style-name="common-al"/>
            <text:p text:style-name="common-al">dat het systeem van autodate kan bijdragen aan het verminderen van het autobezit;</text:p>
            <text:p text:style-name="common-al"/>
            <text:p text:style-name="common-al">dat de gemeente Gouda vanuit haar parkeerbeleid het systeem van deelauto’s ondersteunt;</text:p>
            <text:p text:style-name="common-al"/>
            <text:p text:style-name="common-al">dat het parkeerterrein op de Vossenburchkade de meest geschikte locatie in de omgeving is gelet op de hoge parkeerdruk in dit gebied;</text:p>
            <text:p text:style-name="common-al"/>
            <text:p text:style-name="common-al">dat het parkeerterrein op de Vossenburchkade ligt in het gebied voor belanghebbenden parkeren;</text:p>
            <text:p text:style-name="common-al"/>
            <text:p text:style-name="common-al">dat aan Greenwheels op basis van artikel 3 lid 2 onder f van de Parkeerverordening 2012 een aantal parkeervergunningen voor autodate zijn verleend;</text:p>
            <text:p text:style-name="common-al"/>
            <text:p text:style-name="common-al">dat de locatie van een standplaats voor Greenwheels in het gebied voor belanghebbenden parkeren aangeduid wordt met bord E9 van Bijlage 1 van het Reglement verkeersregels en verkeerstekens 1990, met onderbord waarop staat vermeld “Greenwheels autodate”;</text:p>
            <text:p text:style-name="common-al"/>
            <text:p text:style-name="common-al">dat ingevolge artikel 24, lid 1, g van het Reglement verkeersregels en verkeerstekens 1990 (RVV) een bestuurder zijn voertuig niet mag parkeren op een parkeerplaats voor vergunninghouders, aangeduid door verkeersbord E9 van Bijlage 1 van het Reglement verkeersregels en verkeerstekens 1990 (RVV), indien voor zijn voertuig geen vergunning tot parkeren op die plaats is verleend;</text:p>
            <text:p text:style-name="common-al"/>
            <text:p text:style-name="common-al">dat ingevolge artikel 62 van het RVV weggebruikers verplicht zijn gevolg te geven aan de verkeerstekens die een gebod of verbod  inhouden;</text:p>
            <text:p text:style-name="common-al"/>
            <text:p text:style-name="common-al">dat daarom aan plaatsing van bovengenoemd bord E9 rechtsgevolgen zijn verbonden, te weten een parkeerverbod voor andere voertuigen dan die van Greenwheels, en er daarom een besluit nodig is;</text:p>
            <text:p text:style-name="common-al"/>
            <text:p text:style-name="common-al">dat de auto’s van Greenwheels uiterlijk als zodanig herkenbaar zijn;</text:p>
            <text:p text:style-name="common-al"/>
            <text:p text:style-name="common-al">dat in de omgeving voldoende algemene parkeerplaatsen overblijven;</text:p>
            <text:p text:style-name="common-al"/>
            <text:p text:style-name="common-al">dat Greenwheels geen bezwaar heeft tegen de verplaatsing van de locatie van deze standplaats;</text:p>
            <text:p text:style-name="common-al"/>
            <text:p text:style-name="common-al">Overwegende voorts dat deze maatregel betrekking heeft op een bij de gemeente in beheer zijnde weg;</text:p>
            <text:p text:style-name="common-al"/>
            <text:p text:style-name="common-al">Gelet op de Algemene wet bestuursrecht en het Reglement verkeersregels en verkeerstekens 1990;</text:p>
            <text:p text:style-name="common-al"/>
            <text:p text:style-name="common-al">
            <text:span text:style-name="nadrukvet">BESLUITEN:</text:span>
          </text:p>
            <text:p text:style-name="common-al"/>
            <text:p text:style-name="common-al">1.in te trekken het besluit van 20 januari 2011, nummer 657173-2011.</text:p>
            <text:p text:style-name="common-al"/>
            <text:p text:style-name="common-al">2. door het plaatsen van een verkeersbord model E9 van Bijlage 1 van het Reglement verkeersregels en verkeerstekens, met onderbord waarop staat vermeldt “Greenwheels autodate”, op het parkeerterrein Vossenburchkade aan te wijzen een standplaats voor Greenwheels autodate waar uitsluitend auto’s van Greenwheels autodate mogen parkeren, zoals op de bijgaande tekening is aangegeven.</text:p>
            <text:p text:style-name="common-al"/>
            <text:p text:style-name="common-al"/>
            <text:p text:style-name="common-al"/>
            <text:p text:style-name="common-al">GOUDA, 18 juni 2020</text:p>
            <text:p text:style-name="common-al"/>
            <text:p text:style-name="common-al">Burgemeester en wethouders voornoemd,</text:p>
            <text:p text:style-name="common-al">namens dezen,</text:p>
            <text:p text:style-name="common-al">het hoofd van de afdeling Beheer openbare ruimte,</text:p>
            <text:p text:style-name="common-al"/>
            <text:p text:style-name="common-al"/>
            <text:p text:style-name="common-al"/>
            <text:p text:style-name="common-al"/>
            <text:p text:style-name="common-al"> Ing R.J. van Gool</text:p>
            <text:p text:style-name="common-al">
            <text:span text:style-name="nadrukcur">Bijlage: tekening</text:span>
          </text:p>
            <text:p text:style-name="common-al">
            <text:span text:style-name="nadrukvet">Publicatie</text:span>
          </text:p>
            <text:p text:style-name="common-al">Dit verkeersbesluit is bekendgemaakt door publicatie in de Staatscourant 24 juni 2020. Een vermelding van het besluit is tevens geplaatst op de gemeentepagina in de Goudse Post. Het besluit ligt na de publicatiedatum gedurende zes weken ter inzage in het Huis van de Stad.</text:p>
            <text:p text:style-name="common-al"/>
            <text:p text:style-name="common-al">
            <text:span text:style-name="nadrukvet">Bezwaar</text:span>
            <text:span text:style-name="nadrukvet">maken</text:span>
          </text:p>
            <text:p text:style-name="common-al">Als u het niet eens bent met dit besluit, dan kunt u eerst bellen voor meer informatie of om vragen te stellen. Nadere inlichtingen over dit besluit kunt u verkrijgen via telefoonnummer 0182-588 288 of 2887290. Uit de praktijk blijkt dat veel met een telefoontje kan worden opgelost. Bezwaar maken is dan misschien niet meer nodig. </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7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7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57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uda</meta:user-defined>
    <meta:user-defined meta:name="OVERHEID.Gemeente/DC.creator">Gouda</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uda - verkeersbesluit - Vossenburchkade</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1271595-2020</meta:user-defined>
    <meta:user-defined meta:name="DCTERMS.abstract">Op het parkeerterrein Vossenburchkade wordt de standplaats voor Greenwheels autodate verplaatst</meta:user-defined>
    <meta:user-defined meta:name="OVERHEIDop.verkeersbordcode">E9</meta:user-defined>
    <dc:language>nl</dc:language>
    <meta:user-defined meta:name="OVERHEID.EPSG28992/DC.spatial">108638.7 447866.664</meta:user-defined>
    <meta:user-defined meta:name="DC.title">Verkeersbesluit 1271595-2020</meta:user-defined>
    <meta:user-defined meta:name="OVERHEID.PostcodeHuisnummer/OVERHEIDop.postcodeHuisnummer">2805PA 19</meta:user-defined>
    <meta:user-defined meta:name="OVERHEIDop.straatnaam">Vossenburchkade</meta:user-defined>
    <meta:user-defined meta:name="OVERHEIDop.woonplaats">Gouda</meta:user-defined>
    <meta:user-defined meta:name="DCTERMS.W3CDTF/DCTERMS.available">2020-06-24</meta:user-defined>
    <meta:user-defined meta:name="OVERHEIDop.StcrtID/DC.identifier">stcrt-2020-33579</meta:user-defined>
    <meta:user-defined meta:name="OVERHEIDop.externeBijlage"> locatietekening |exb-2020-32113</meta:user-defined>
    <meta:user-defined meta:name="DCTERMS.W3CDTF/OVERHEIDop.jaargang">2020</meta:user-defined>
    <meta:user-defined meta:name="OVERHEIDop.publicationIssue">33579</meta:user-defined>
    <meta:user-defined meta:name="OVERHEIDop.versieInformatie"/>
  </office:meta>
</office:document-meta>
</file>