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t Geluidhinder Besluit vaststelling hogere grenswaarden Hantumerweg 36 te Dokkum</text:p>
          </table:table-cell>
          <table:table-cell office:value-type="string" table:style-name="staatscourantkop.B.cell">
            <text:section text:name="plaatje_id1-3-1-1" text:style-name="plaatje">
              <text:p text:style-name="illustratie_id1-3-1-1-1"><draw:frame draw:style-name="illustratie_id1-3-1-1-1" text:anchor-type="paragraph" svg:width="40mm" svg:height="2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hogere waarde van 53 dB vastgesteld vanwege wegverkeerslawaai. Burgemeester en wethouders willen medewerking verlenen aan de totstandkoming van tien appartementen aan de Hantumerweg 36 in Dokkum. Voor het realiseren van de appartementen is het nodig een hogere grenswaarde voor wegverkeerslawaai vast te stellen. </text:p>
            <text:p text:style-name="common-al">
            <text:span text:style-name="nadrukvet">Terinzagelegging</text:span> </text:p>
            <text:p text:style-name="common-al">Het besluit hogere grenswaarden ligt met ingang van 25 juni 2020 gedurende 6 weken ter inzage op het gemeentehuis in Damwâld. </text:p>
            <text:p text:style-name="common-al">
            <text:span text:style-name="nadrukvet">Beroep</text:span>
          </text:p>
            <text:p text:style-name="common-al">Tijdens de periode van terinzagelegging kan door belanghebbenden schriftelijk en gemotiveerd beroep tegen dit besluit worden aangetekend bij de Afdeling bestuursrechtspraak van de Raad van State, Postbus 20019, 2500 EA Den Haag. Het besluit wordt één dag na publicatie ter inzage gelegd. In het beroepschrift moeten naam en adres, dagtekening, kenmerk of omschrijving van het besluit en de gronden van het beroep staan vermeld. </text:p>
            <text:p text:style-name="common-al">Van deze mogelijkheid kunnen gebruikmaken:</text:p>
            <text:p text:style-name="common-al">1.Een belanghebbende die tijdig zijn of haar zienswijze tegen de ontwerpbesluiten hogere grenswaarden bij het college van burgemeester en wethouders naar voren heeft gebracht;</text:p>
            <text:p text:style-name="common-al">2.Een belanghebbende die aantoont dat hij of zij redelijkerwijs niet in staat is geweest zijn of haar zienswijze tegen het ontwerpbesluit bij het college van burgemeester en wethouders naar voren te brengen;</text:p>
            <text:p text:style-name="common-al">Het besluit treedt in werking met ingang van de dag na afloop van de beroepstermijn. Indien gedurende de beroepstermijn naast een beroepschrift tevens een verzoek om voorlopige voorziening (schorsing) is ingediend, treedt een besluit niet in werking voordat op dat verzoek is beslist. Een verzoek om voorlopige voorziening (schorsing) moet worden ingediend bij de Voorzitter van de Afdeling bestuursrechtspraak van de Raad van State.</text:p>
            <text:p text:style-name="common-al">Zowel voor het indienen van een beroepschrift als voor een verzoek om voorlopige voorziening is griffierecht verschuldigd.</text:p>
            <text:p text:style-name="common-al"/>
            <text:p text:style-name="last-al">24 jun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577</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577</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577</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Noardeast-Fryslâ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95694.55 594140.08</meta:user-defined>
    <meta:user-defined meta:name="DC.title">Wet Geluidhinder Besluit vaststelling hogere grenswaarden Hantumerweg 36 te Dokkum</meta:user-defined>
    <meta:user-defined meta:name="OVERHEID.PostcodeHuisnummer/OVERHEIDop.postcodeHuisnummer">9101AB 36</meta:user-defined>
    <meta:user-defined meta:name="OVERHEIDop.straatnaam">Hantumerweg</meta:user-defined>
    <meta:user-defined meta:name="OVERHEIDop.woonplaats">Dokkum</meta:user-defined>
    <meta:user-defined meta:name="DCTERMS.W3CDTF/DCTERMS.available">2020-06-24</meta:user-defined>
    <meta:user-defined meta:name="DCTERMS.W3CDTF/OVERHEIDop.jaargang">2020</meta:user-defined>
    <meta:user-defined meta:name="OVERHEIDop.publicationIssue">33577</meta:user-defined>
    <meta:user-defined meta:name="OVERHEIDop.StcrtID/DC.identifier">stcrt-2020-33577</meta:user-defined>
    <meta:user-defined meta:name="OVERHEIDop.versieInformatie"/>
  </office:meta>
</office:document-meta>
</file>