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ppeltern, Spitsestraat 8”</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text:span>
          </text:p>
            <text:p text:style-name="common-al">Het bestemmingsplan maakt twaalf woningen mogelijk op het perceel Spitsestraat 8 in Appeltern. Er zijn vier woningen voorzien in het voormalige schoolgebouw en acht woningen op het nog onbebouwde deel van het perceel. </text:p>
            <text:p text:style-name="common-al"/>
            <text:p text:style-name="common-al">
            <text:span text:style-name="nadrukvet">Vormvrije m.e.r-beoordeling</text:span>
          </text:p>
            <text:p text:style-name="common-al">Voor de voorgenomen ontwikkeling is op grond van de Wet milieubeheer en het Besluit milieueffectrapportage een vormvrije m.e.r.-beoordeling uitgevoerd. </text:p>
            <text:p text:style-name="common-al">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De vormvrije m.e.r. ligt bij de stukken ter inzage.</text:p>
            <text:p text:style-name="common-al">Het besluit van B&amp;W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p text:style-name="common-al">
            <text:span text:style-name="nadrukvet">U kunt het ontwerp bestemmingsplan “Appeltern, Spitsestraat 8” inzien en hierop reageren</text:span>
          </text:p>
            <text:p text:style-name="common-al">Van 25 juni 2020 tot en met 5 augustus 2020 is dit bestemmingsplan in te zien. Binnen deze termijn kunt u een zienswijze geven. Dit plan kan ten opzichte van het voorontwerp bestemmingsplan zijn gewijzigd.</text:p>
            <text:p text:style-name="common-al"/>
            <text:p text:style-name="common-al">
            <text:span text:style-name="nadrukvet">Een zienswijze kan mondeling of schriftelijk</text:span>
          </text:p>
            <text:p text:style-name="common-al">Voor een mondelinge zienswijze belt u met meneer T. van der Wielen via 14 0487. Wilt u schriftelijke reageren dan schrijft u een brief. Die richt u aan de gemeenteraad, Postbus 1, 6658 ZG Beneden-Leeuwen. U geeft in uw reactie in ieder geval aan over welk onderdeel van het bestemmingsplan uw zienswijze gaat. En u ondertekent uw zienswijze.</text:p>
            <text:p text:style-name="common-al"/>
            <text:p text:style-name="common-al">
            <text:span text:style-name="nadrukvet">Waar kunt u het plan inzien?</text:span>
          </text:p>
            <text:p text:style-name="common-al">Het bestemmingsplan kunt u inzien tijdens de openingstijden bij het Klantcontactcentrum van het gemeentehuis. Denkt u er aan om, in verband met de maatregelen als gevolg van het coronavirus, een afspraak hiervoor te maken. U vindt het plan ook op onze website <text:a xlink:href="http://www.westmaasenwaal.nl/" xlink:type="simple">www.westmaasenwaal.nl</text:a>.</text:p>
            <text:p text:style-name="common-al"/>
            <text:p text:style-name="common-al">Beneden-Leeuwen, </text:p>
            <text:p text:style-name="common-al">Burgemeester en wethouders van West Maas en Waal,</text:p>
            <text:p text:style-name="common-al">De secretaris, de burgemeester,</text:p>
            <text:p text:style-name="common-al">P.G. Arissen V.M. (Vincent)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 Maas en 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8.APPSpitsestraat8-BON1</meta:user-defined>
    <meta:user-defined meta:name="OVERHEIDop.Ruimtelijkeplannen/DC.type">bestemmingsplan</meta:user-defined>
    <dc:language>nl</dc:language>
    <meta:user-defined meta:name="OVERHEID.EPSG28992/DC.spatial">168750 427179</meta:user-defined>
    <meta:user-defined meta:name="DC.title">Ontwerp bestemmingsplan “Appeltern, Spitsestraat 8”</meta:user-defined>
    <meta:user-defined meta:name="OVERHEID.PostcodeHuisnummer/OVERHEIDop.postcodeHuisnummer">6629AL 8</meta:user-defined>
    <meta:user-defined meta:name="OVERHEIDop.straatnaam">Spitsestraat</meta:user-defined>
    <meta:user-defined meta:name="OVERHEIDop.woonplaats">Appeltern</meta:user-defined>
    <meta:user-defined meta:name="DCTERMS.W3CDTF/DCTERMS.available">2020-06-24</meta:user-defined>
    <meta:user-defined meta:name="DCTERMS.W3CDTF/OVERHEIDop.jaargang">2020</meta:user-defined>
    <meta:user-defined meta:name="OVERHEIDop.publicationIssue">33562</meta:user-defined>
    <meta:user-defined meta:name="OVERHEIDop.StcrtID/DC.identifier">stcrt-2020-33562</meta:user-defined>
    <meta:user-defined meta:name="OVERHEIDop.versieInformatie"/>
  </office:meta>
</office:document-meta>
</file>