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rote Beer (Bunker) Oost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19 december 2019 het bestemmingsplan ‘Grote Beer (Bunker) Oostburg’, heeft vastgesteld. Tevens heeft de raad op grond van artikel 6.12, lid 2 van de Wet ruimtelijke ordening, besloten geen exploitatieplan vast te stellen, omdat de kosten anderszins zijn verzekerd.</text:p>
            <text:p text:style-name="tussenkopcur">Ter inzage</text:p>
            <text:p text:style-name="common-al">Het besluit van de gemeenteraad en het vastgestelde bestemmingsplan ‘Grote Beer (Bunker) Oostburg' liggen met ingang van 16 januari 2020 voor een periode van zes weken (tot en met 26 februari 2020) voor iedereen tijdens openingstijden ter inzage in het Klanten Contact Centrum (KCC), Nieuwstraat 22 te Oostburg. De stukken zijn ook in te zien via www.gemeentesluis.nl en de landelijke website www.ruimtelijkeplannen.nl (identificatienummer: NL.IMRO.1714.bpgrotebeerbunker-VG01). Op verzoek kunnen de desbetreffende stukken buiten kantooruren worden ingezien. Voor het maken van een afspraak kunt u contact opnemen met de heer M. van Gerwen van de afdeling Externe Dienstverlening, tel. 140117.</text:p>
            <text:p text:style-name="tussenkopcur">Beroep</text:p>
            <text:p text:style-name="common-al">Gedurende bovengenoemde termijn van zes weken kan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op tijd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te worden bijgevoegd.</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anuari 2020</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grotebeerbunker-VG01</meta:user-defined>
    <meta:user-defined meta:name="OVERHEIDop.Ruimtelijkeplannen/DC.type">bestemmingsplan</meta:user-defined>
    <dc:language>nl</dc:language>
    <meta:user-defined meta:name="OVERHEID.Gemeente/DC.spatial">Sluis</meta:user-defined>
    <meta:user-defined meta:name="DC.title">Gewijzigde vaststelling bestemmingsplan Grote Beer (Bunker) Oostburg</meta:user-defined>
    <meta:user-defined meta:name="DCTERMS.W3CDTF/DCTERMS.available">2020-01-15</meta:user-defined>
    <meta:user-defined meta:name="DCTERMS.W3CDTF/OVERHEIDop.jaargang">2020</meta:user-defined>
    <meta:user-defined meta:name="OVERHEIDop.publicationIssue">3356</meta:user-defined>
    <meta:user-defined meta:name="OVERHEIDop.StcrtID/DC.identifier">stcrt-2020-3356</meta:user-defined>
    <meta:user-defined meta:name="OVERHEIDop.versieInformatie"/>
  </office:meta>
</office:document-meta>
</file>