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rink 69 en 70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venter deelt mee dat van 25 juni tot en met 6 augustus 2020 voor een ieder ter inzage ligt: </text:p>
            <text:p text:style-name="common-al"/>
            <text:p text:style-name="common-al">• het bij raadsbesluit van 17 juni 2020 vastgestelde bestemmingsplan Brink 69 en 70.</text:p>
            <text:p text:style-name="common-al"/>
            <text:p text:style-name="tussenkopcur">
            <text:span text:style-name="nadrukvet">Inhoud</text:span>
          </text:p>
            <text:p text:style-name="common-al">
            <text:span text:style-name="nadrukcur">Bestemmingsplan</text:span>
          </text:p>
            <text:p text:style-name="common-al"/>
            <text:p text:style-name="common-al">De bibliotheek van Deventer is in 2018 verhuisd naar een nieuwe locatie in de binnenstad van Deventer. De voormalige bibliotheek locatie aan de Brink 69 en 70 is verkocht middels een openbare inschrijving. Een onderdeel van de openbare inschrijving is geweest dat de geselecteerde plannen gepresenteerd zijn aan de stad en dat inwoners van Deventer hun voorkeur voor een plan hebben mogen uitspreken. Daarnaast zijn de ingediende plannen beoordeeld door een beoordelingscommissie. Het plan met een initiatief voor het realiseren van een museum (met museumwinkel) en horeca op begane grond, eerste etage en kelder, winkels en ateliers op de begane grond aan de Kleine Overstraat en woningen op begane grond en alle verdiepingen, heeft van de inwoners van Deventer en de beoordelingscommissie de voorkeur gekregen. </text:p>
            <text:p text:style-name="common-al"/>
            <text:p text:style-name="common-al">Om deze ontwikkeling planologisch mogelijk te maken, is een herziening van het bestemmingsplan noodzakelijk. Het bestemmingsplan "Brink 69 en 70" voorziet hierin. </text:p>
            <text:p text:style-name="common-al"/>
            <text:p text:style-name="common-al">Op 17 maart 2020 heeft het College ingestemd met het ter inzage leggen van het ontwerp bestemmingsplan Brink 69 en 70. Deze stukken hebben ter inzage gelegen van 26 maart tot en met 6 mei 2020. Gedurende deze periode zijn geen zienswijzen ingediend.</text:p>
            <text:p text:style-name="common-al"/>
            <text:p text:style-name="common-al">Het bestemmingsplan ‘Brink 69 en 70’ is vervolgens vastgesteld door de raad op 17 juni 2020.</text:p>
            <text:p text:style-name="common-al"/>
            <text:p text:style-name="common-al"/>
            <text:p text:style-name="tussenkopcur">
            <text:span text:style-name="nadrukvet">Inzien</text:span>
          </text:p>
            <text:p text:style-name="common-al">Het vastgestelde bestemmingsplan kunt u inzien op:</text:p>
            <text:p text:style-name="common-al">• http://www.ruimtelijkeplannen.nl/web-roo/?planidn=NL.IMRO.0150.P378-VG01 </text:p>
            <text:p text:style-name="common-al">• De digitale bestanden van het bestemmingsplan zijn beschikbaar gesteld op</text:p>
            <text:p text:style-name="common-al">http://ruimtelijkeplannen.deventer.nl/plans/NL.IMRO.0150.P378-/NL.IMRO.0150.P378-VG01/</text:p>
            <text:p text:style-name="common-al"/>
            <text:p text:style-name="common-al">Het vastgestelde bestemmingsplan kunt ook u inzien op:</text:p>
            <text:p text:style-name="common-al">• http://www.deventer.nl/bestemmingsplannen onder het kopje ‘in procedure zijnde bestemmingsplannen’. </text:p>
            <text:p text:style-name="common-al"/>
            <text:p text:style-name="common-al">Ook kunt u het bestemmingsplan inzien tijdens de openingstijden bij:</text:p>
            <text:p text:style-name="common-al"/>
            <text:p text:style-name="common-al">• Publiekscontacten Vergunningen, Grote Kerkhof 1. </text:p>
            <text:p text:style-name="common-al">In verband met de maatregelen tegen het coronavirus kunt u alleen op afspraak naar het stadhuis komen. Kijk voor de voorwaarden en informatie op de pagina Contact.</text:p>
            <text:p text:style-name="common-al"/>
            <text:p text:style-name="tussenkopcur">
            <text:span text:style-name="nadrukvet">Reageren</text:span>
          </text:p>
            <text:p text:style-name="common-al">Het vastgestelde bestemmingsplan ‘Brink 69 en 70’ inclusief bijbehorende documenten ligt van <text:span text:style-name="nadrukvet">donderdag 25 juni tot en met donderdag 6 augustus 2020</text:span> ter inzage.</text:p>
            <text:p text:style-name="common-al"/>
            <text:p text:style-name="common-al">Vanaf <text:span text:style-name="nadrukvet">vrijdag 26 juni tot en met donderdag 6 augustus 2020</text:span> kan beroep worden ingediend bij de Afdeling bestuursrechtspraak van de Raad van State (Postbus 20019, 2500 EA Den Haag) door:</text:p>
            <text:p text:style-name="common-al"/>
            <text:p text:style-name="common-al">• een belanghebbende, die aantoont dat hij redelijkerwijs niet in staat is geweest zijn zienswijze omtrent het ontwerp bestemmingsplan bij de gemeente kenbaar te maken.</text:p>
            <text:p text:style-name="common-al"/>
            <text:p text:style-name="last-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5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55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55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ven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0.P378-VG01</meta:user-defined>
    <meta:user-defined meta:name="OVERHEIDop.Ruimtelijkeplannen/DC.type">bestemmingsplan</meta:user-defined>
    <dc:language>nl</dc:language>
    <meta:user-defined meta:name="OVERHEID.Gemeente/DC.spatial">Deventer</meta:user-defined>
    <meta:user-defined meta:name="OVERHEID.EPSG28992/DC.spatial">207729.634 474002.145</meta:user-defined>
    <meta:user-defined meta:name="DC.title">Vastgesteld bestemmingsplan Brink 69 en 70 Deventer</meta:user-defined>
    <meta:user-defined meta:name="OVERHEID.PostcodeHuisnummer/OVERHEIDop.postcodeHuisnummer">7411BW 70</meta:user-defined>
    <meta:user-defined meta:name="OVERHEIDop.straatnaam">Brink</meta:user-defined>
    <meta:user-defined meta:name="OVERHEIDop.woonplaats">Deventer</meta:user-defined>
    <meta:user-defined meta:name="DCTERMS.W3CDTF/DCTERMS.available">2020-06-24</meta:user-defined>
    <meta:user-defined meta:name="DCTERMS.W3CDTF/OVERHEIDop.jaargang">2020</meta:user-defined>
    <meta:user-defined meta:name="OVERHEIDop.publicationIssue">33556</meta:user-defined>
    <meta:user-defined meta:name="OVERHEIDop.StcrtID/DC.identifier">stcrt-2020-33556</meta:user-defined>
    <meta:user-defined meta:name="OVERHEIDop.versieInformatie"/>
  </office:meta>
</office:document-meta>
</file>