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uitenant-Generaal Bestkazerne Vredepeel (gemeente Venray), Inspectie Leefomgeving en Transport</text:h>
      <text:h text:style-name="ifm_p_font.bold_mt.7.4mm_page.keep-with-next_ifm" text:outline-level="4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52A01 – Luitenant-Generaal Bestkazerne</text:p>
      <text:p text:style-name="ifm_p_ifm">Locatie: Ripseweg 1, 5816 AC te Vredepeel (gemeente Venray)</text:p>
      <text:p text:style-name="ifm_p_ifm">Activiteit: wijziging betreft uitvoeren van schietoefeningen in 2 oefenhuizen</text:p>
      <text:p text:style-name="ifm_p_ifm">Ontvangstdatum: 18 december 2019</text:p>
      <text:p text:style-name="ifm_p_ifm">Zaaknummer: 2019/0790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355</text:span><text:tab/>23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355</text:span><text:tab/>23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Luitenant-Generaal Bestkazerne Vredepeel (gemeente Venray)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816AC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3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5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melding Luitenant-Generaal Bestkazerne Vredepeel (gemeente Venray), Inspectie Leefomgeving en Transport</meta:user-defined>
    <meta:user-defined meta:name="DCTERMS.W3CDTF/DCTERMS.available">2020-01-23</meta:user-defined>
    <meta:user-defined meta:name="OVERHEIDop.Ruimtelijkplan/OVERHEIDop.bekendmakingBetreffendePlan"/>
  </office:meta>
</office:document-meta>
</file>