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ikantstraat 32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ter voldoening aan artikel 3.8 van de Wet ruimtelijke ordening bekend dat de gemeenteraad van Someren in haar vergadering van 4 juni 2020 het bestemmingsplan “Heikantstraat 32 Someren” met identificatienummer NL.IMRO.0847.BP02019008-VS01 heeft vastgesteld.</text:p>
            <text:p text:style-name="common-al">
            <text:span text:style-name="nadrukvet">Inhoud bestemmingsplan  </text:span>
          </text:p>
            <text:p text:style-name="common-al">Het bestemmingsplan “Heikantstraat 32 Someren” voorziet in de sanering van enkele agrarische bouwwerken en het oprichten van een aantal voorzieningen voor de recreatieve (hobbymatige) paardensport. </text:p>
            <text:p text:style-name="common-al">
            <text:span text:style-name="nadrukvet">Stukken ter inzage </text:span>
          </text:p>
            <text:p text:style-name="common-al">U kunt het vastgestelde bestemmingsplan en de bijbehorende stukken inzien bij het Klant Contact Centrum (KCC) in het gemeentehuis voor een periode van zes weken van vrijdag 26 juni 2020 tot en met 7 augustus 2020. Het KCC is geopend op maandag tot en met vrijdag van 9.00 tot 12.00 uur. De stukken kunt u op afspraak ook buiten de openingstijden inzien. Een afspraak kunt u maken via telefoonnummer (0493) 494 888. </text:p>
            <text:p text:style-name="common-al">Het plan is daarnaast digitaal in te zien via www.ruimtelijkeplannen.nl. U kunt via het tabblad ‘bestemmingsplannen’ zoeken op adres of via het identificatienummer NL.IMRO.0847.BP02019008-VS01. Op de site van de gemeente Someren wordt een link naar www.ruimtelijkeplannen.nl geplaatst waarmee het bestemmingsplan rechtstreeks kan worden geopend. </text:p>
            <text:p text:style-name="common-al">
            <text:span text:style-name="nadrukvet">Instellen beroep</text:span>
            <text:span text:style-name="nadrukvet"> </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0">
              <text:list-item text:style-override="id1-3-2-1-1-10-1">
                <text:number>-</text:number>
                <text:p text:style-name="al">een belanghebbende die tijdig een zienswijze tegen het ontwerpbestemmingsplan bij de gemeenteraad heeft ingediend;</text:p>
              </text:list-item>
              <text:list-item text:style-override="id1-3-2-1-1-10-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0-3">
                <text:number>-</text:number>
                <text:p text:style-name="al">een belanghebbende die niet kan instemmen met de wijzigingen die de gemeenteraad heeft aangebracht bij de vaststelling van het bestemmingsplan. </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4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4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4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8-VS01</meta:user-defined>
    <meta:user-defined meta:name="OVERHEIDop.Ruimtelijkeplannen/DC.type">bestemmingsplan</meta:user-defined>
    <dc:language>nl</dc:language>
    <meta:user-defined meta:name="OVERHEID.Gemeente/DC.spatial">Someren</meta:user-defined>
    <meta:user-defined meta:name="OVERHEID.EPSG28992/DC.spatial">176106 376267</meta:user-defined>
    <meta:user-defined meta:name="DC.title">Vastgesteld bestemmingsplan Heikantstraat 32 te Someren</meta:user-defined>
    <meta:user-defined meta:name="OVERHEID.PostcodeHuisnummer/OVERHEIDop.postcodeHuisnummer">5712GS 32</meta:user-defined>
    <meta:user-defined meta:name="OVERHEIDop.straatnaam">Heikantstraat</meta:user-defined>
    <meta:user-defined meta:name="OVERHEIDop.woonplaats">Someren</meta:user-defined>
    <meta:user-defined meta:name="DCTERMS.W3CDTF/DCTERMS.available">2020-06-25</meta:user-defined>
    <meta:user-defined meta:name="DCTERMS.W3CDTF/OVERHEIDop.jaargang">2020</meta:user-defined>
    <meta:user-defined meta:name="OVERHEIDop.publicationIssue">33541</meta:user-defined>
    <meta:user-defined meta:name="OVERHEIDop.StcrtID/DC.identifier">stcrt-2020-33541</meta:user-defined>
    <meta:user-defined meta:name="OVERHEIDop.versieInformatie"/>
  </office:meta>
</office:document-meta>
</file>