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0*"/>
    </style:style>
    <style:style style:family="table-column" style:name="table1.tg1.col2">
      <style:table-column-properties style:rel-column-width="26700*"/>
    </style:style>
    <style:style style:family="table-column" style:name="table2.tg1.col1">
      <style:table-column-properties style:rel-column-width="20000*"/>
    </style:style>
    <style:style style:family="table-column" style:name="table2.tg1.col2">
      <style:table-column-properties style:rel-column-width="267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5200*"/>
    </style:style>
    <style:style style:family="table-column" style:name="table4.tg1.col1">
      <style:table-column-properties style:rel-column-width="8800*"/>
    </style:style>
    <style:style style:family="table-column" style:name="table4.tg1.col2">
      <style:table-column-properties style:rel-column-width="6300*"/>
    </style:style>
    <style:style style:family="table-column" style:name="table4.tg1.col3">
      <style:table-column-properties style:rel-column-width="6500*"/>
    </style:style>
    <style:style style:family="table-column" style:name="table4.tg1.col4">
      <style:table-column-properties style:rel-column-width="61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family="table-column" style:name="table5.tg1.col1">
      <style:table-column-properties style:rel-column-width="8800*"/>
    </style:style>
    <style:style style:family="table-column" style:name="table5.tg1.col2">
      <style:table-column-properties style:rel-column-width="6900*"/>
    </style:style>
    <style:style style:family="table-column" style:name="table5.tg1.col3">
      <style:table-column-properties style:rel-column-width="7900*"/>
    </style:style>
    <style:style style:family="table-column" style:name="table5.tg1.col4">
      <style:table-column-properties style:rel-column-width="8200*"/>
    </style:style>
    <style:style style:family="table-column" style:name="table5.tg1.col5">
      <style:table-column-properties style:rel-column-width="7200*"/>
    </style:style>
    <style:style style:family="table-column" style:name="table6.tg1.col1">
      <style:table-column-properties style:rel-column-width="121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6.tg1.col4">
      <style:table-column-properties style:rel-column-width="7800*"/>
    </style:style>
    <style:style style:family="table-column" style:name="table6.tg1.col5">
      <style:table-column-properties style:rel-column-width="8500*"/>
    </style:style>
    <style:style style:family="table-column" style:name="table7.tg1.col1">
      <style:table-column-properties style:rel-column-width="8500*"/>
    </style:style>
    <style:style style:family="table-column" style:name="table7.tg1.col2">
      <style:table-column-properties style:rel-column-width="7400*"/>
    </style:style>
    <style:style style:family="table-column" style:name="table7.tg1.col3">
      <style:table-column-properties style:rel-column-width="6100*"/>
    </style:style>
    <style:style style:family="table-column" style:name="table7.tg1.col4">
      <style:table-column-properties style:rel-column-width="6800*"/>
    </style:style>
    <style:style style:family="table-column" style:name="table7.tg1.col5">
      <style:table-column-properties style:rel-column-width="8400*"/>
    </style:style>
    <style:style style:family="table-column" style:name="table7.tg1.col6">
      <style:table-column-properties style:rel-column-width="6300*"/>
    </style:style>
    <style:style style:family="table-column" style:name="table7.tg1.col7">
      <style:table-column-properties style:rel-column-width="6000*"/>
    </style:style>
    <style:style style:family="table-column" style:name="table8.tg1.col1">
      <style:table-column-properties style:rel-column-width="9500*"/>
    </style:style>
    <style:style style:family="table-column" style:name="table8.tg1.col2">
      <style:table-column-properties style:rel-column-width="9500*"/>
    </style:style>
    <style:style style:family="table-column" style:name="table8.tg1.col3">
      <style:table-column-properties style:rel-column-width="9500*"/>
    </style:style>
    <style:style style:family="table-column" style:name="table8.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juni 2020, nr. WJZ/20159118, houdende wijziging van de Uitvoeringsregeling pacht in verband met de vaststelling van de pachtprijzen 2020</text:h>
      <text:p text:style-name="ifm_p_mt.3.7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font.roman_mt.3.7mm_ifm">Artikel 2 wordt als volgt gewijzigd:</text:p>
      <text:p text:style-name="ifm_p_mt.3.7mm_ifm">a.<text:s/>In onderdeel a wordt ‘€ 3.141,–’ vervangen door ‘€ 3.633,–’ en ‘€ 2.431,–’ door ‘€ 2.646,–’.</text:p>
      <text:p text:style-name="ifm_p_mt.3.7mm_ifm">b.<text:s/>In onderdeel b wordt ‘in Westelijk Holland 1% en in de Rest van Nederland 17%’ vervangen door ‘in Westelijk Holland 16% en in de Rest van Nederland 9%'.</text:p>
      <text:p text:style-name="ifm_p_mt.3.7mm_indent.no_ifm">B</text:p>
      <text:p text:style-name="ifm_p_mt.3.7mm_ifm">In artikel 3, onderdeel c, wordt ‘4,1%’ vervangen door ‘5,1%'.</text:p>
      <text:p text:style-name="ifm_p_mt.3.7mm_indent.no_ifm">C</text:p>
      <text:p text:style-name="ifm_p_mt.3.7mm_ifm">Artikel 4 wordt als volgt gewijzigd:</text:p>
      <text:p text:style-name="ifm_p_mt.3.7mm_ifm">a.<text:s/>In het eerste lid wordt ‘artikel 16, eerste lid, van het Pachtprijzenbesluit 2007’ vervangen door ‘artikel 16, tweede lid, van het Pachtprijzenbesluit 2007’.</text:p>
      <text:p text:style-name="ifm_p_mt.3.7mm_ifm">b.<text:s/>In het tweede lid wordt ‘1,72%’ vervangen door ‘2,19%'.</text:p>
      <text:p text:style-name="ifm_p_mt.3.7mm_indent.no_ifm">D</text:p>
      <text:p text:style-name="ifm_p_mt.3.7mm_ifm">Bijlage 1, onderdelen A en B, komen te luiden:</text:p>
      <text:section text:style-name="ifm_sect_mleft.5.1mm_ifm" text:name="d15e87">
        <text:h text:style-name="ifm_p_font.bold_mt.5.08mm_page.keep-with-next_ifm" text:outline-level="4">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77</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3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4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3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64</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6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48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44</text:p>
            </table:table-cell>
          </table:table-row>
        </table:table>
        <text:h text:style-name="ifm_p_font.bold_mt.5.08mm_page.keep-with-next_ifm" text:outline-level="4">B.<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text:p>
            </table:table-cell>
          </table:table-row>
        </table:table>
      </text:section>
      <text:p text:style-name="ifm_p_mt.3.7mm_indent.no_ifm">E</text:p>
      <text:p text:style-name="ifm_p_mt.3.7mm_ifm">Bijlage 2, onderdeel A, komt te luiden:</text:p>
      <text:section text:style-name="ifm_sect_mleft.5.1mm_ifm" text:name="d15e580">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right"><text:span text:style-name="ifm_span_font.bold_mt.4.23mm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183,7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77,62</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91,0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04,49</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17,90</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188,3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82,7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96,15</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09,57</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23,00</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192,9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87,7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01,2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14,64</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28,10</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197,5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92,87</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06,3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19,74</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33,16</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202,1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97,95</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11,39</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24,81</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38,23</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06,73</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03,0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16,49</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29,92</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43,31</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11,3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08,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21,57</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34,97</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48,41</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15,9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13,2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26,64</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40,06</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53,48</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20,5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18,31</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31,7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45,11</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58,57</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25,1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23,3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36,81</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50,2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63,64</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29,7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28,4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41,88</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55,27</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68,73</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34,27</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33,5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46,9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60,39</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73,81</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38,9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38,6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52,04</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65,47</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78,91</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243,47</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43,69</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57,1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70,56</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83,97</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248,0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48,79</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62,2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75,62</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89,07</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53,85</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67,29</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80,71</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94,13</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257,2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58,9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72,37</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85,78</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99,21</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261,8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64,01</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77,4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90,87</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104,33</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266,4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69,08</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82,50</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95,95</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09,39</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271,03</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74,1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87,61</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01,04</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14,47</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275,6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79,2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92,69</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06,12</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19,58</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280,2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84,34</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97,78</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11,21</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24,63</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284,8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89,4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02,8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16,28</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29,70</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289,3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94,5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07,92</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21,38</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34,79</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293,98</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99,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13,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26,45</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39,88</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298,5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04,66</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18,13</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31,5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44,95</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303,1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09,7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23,18</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36,6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50,03</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307,7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14,84</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28,27</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41,71</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55,12</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12,3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19,90</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33,3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46,79</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60,21</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16,9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25,0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38,4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51,87</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65,27</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321,51</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30,0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43,5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56,93</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70,35</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326,1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35,1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48,6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62,00</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75,45</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330,7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40,25</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53,67</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67,1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80,52</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335,3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45,33</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58,7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72,18</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85,61</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339,9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50,39</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63,8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77,2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90,68</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344,5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55,51</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68,92</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82,35</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95,78</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349,0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60,57</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73,98</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87,42</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00,85</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353,68</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65,6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79,09</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92,49</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05,92</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358,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70,7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84,15</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97,60</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11,00</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362,8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75,81</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89,22</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02,65</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16,10</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367,4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80,89</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94,33</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07,75</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21,18</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372,54</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85,97</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99,3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12,85</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26,25</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31,36</text:p>
            </table:table-cell>
          </table:table-row>
        </table:table>
      </text:section>
      <text:p text:style-name="ifm_p_mt.3.7mm_indent.no_ifm">F</text:p>
      <text:p text:style-name="ifm_p_mt.3.7mm_ifm">De tabel in bijlage 2a komt te luiden:</text:p>
      <text:section text:style-name="ifm_sect_mleft.5.1mm_ifm" text:name="d15e343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36</text:p>
            </table:table-cell>
          </table:table-row>
        </table:table>
      </text:section>
      <text:h text:style-name="ifm_p_font.bold_mt.5.08mm_page.keep-with-next_ifm" text:outline-level="2">ARTIKEL<text:s/>II<text:s/></text:h>
      <text:p text:style-name="ifm_p_mt.4.23mm_ifm">Deze regeling treedt in werking met ingang 1 juli 2020.</text:p>
      <text:p text:style-name="ifm_p_mt.3.7mm_ifm">Deze regeling zal met de toelichting in de Staatscourant worden geplaatst.</text:p>
      <text:p text:style-name="ifm_p_font.italic_mt.3.7mm_ifm">
                  's-Gravenhage,
                   19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mt.3.7mm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mt.3.7mm_ifm">De nieuwe prijzen en percentages gelden vanaf 1 juli 2020. Ze zijn op 2 juni 2020 door de Minister van Landbouw, Natuur en Voedselkwaliteit medegedeeld aan de Voorzitter van de Tweede Kamer der Staten-Generaal.</text:p>
      <text:p text:style-name="ifm_p_mt.3.7mm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U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4 tot en met 2018.</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19 (0,684%) minus het driejarig voortschrijdend gemiddelde van de inflatie in de Eurozone per december 2019 (gebaseerd op de HCIP, de geharmoniseerde Europese consumentenprijsindex) van 1,335%, te vermeerderen met een opslag voor grondlasten, beheerkosten, belastingen en risico van 1,25% overeenkomstig artikel 9, tweede lid, van het Pachtprijzenbesluit 2007. Hiermee komt het vereiste directe rendement op 0,599% van de verpachte waarde van de landbouwgrond, dan wel de helft daarvan, 0,2995% van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2014–2018</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able:table-cell>
            <table:table-cell table:style-name="table.cell.border-top.border-bottom.border-right.padding-top.bottom.pleft.pright">
              <text:p text:style-name="text.cell.7.right"><text:span text:style-name="ifm_span_font.bold_color.ffffff_ifm">Correctiepercentage</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Regionorm 2020</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77</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0,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35</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0,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4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3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64</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6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8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44</text:p>
          </table:table-cell>
        </table:table-row>
        <table:table-row>
          <table:table-cell table:style-name="table.cell." table:number-columns-spanned="5">
            <text:p text:style-name="ifm_p_size.7pt_mt.2mm_ifm"><text:span text:style-name="ifm_span_font.italic_size.7pt_ifm">Wageningen Economic Research, rapport 2020-034, blz.13</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mt.3.7mm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mt.3.7mm_ifm">De pachtnormen 2020 zijn in twaalf van de veertien pachtprijsgebieden lager dan de pachtnormen 2019. In vier gebieden blijft de afname beperkt tot maximaal 7%. In de gebieden met veel melkveehouderij (Noordelijk weidegebied, Oostelijk veehouderijgebied, Hollands/Utrechts weidegebied en Zuidelijk veehouderijgebied) ligt de daling tussen 10% en 17%. In de gebieden met veel akkerbouw loopt de verandering van de pachtnormen uiteen van een daling met 22% in de Veenkoloniën en Oldambt, tot een stijging met 12% in de IJsselmeerpolders en 20% in het Zuidwestelijk akkerbouwgebied.</text:p>
      <text:p text:style-name="ifm_p_mt.3.7mm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9</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text:p>
          </table:table-cell>
        </table:table-row>
        <table:table-row>
          <table:table-cell table:style-name="table.cell." table:number-columns-spanned="5">
            <text:p text:style-name="ifm_p_size.7pt_mt.2mm_ifm"><text:span text:style-name="ifm_span_font.italic_size.7pt_ifm">Wageningen Economic Research, rapport 2020-034, blz.13</text:span></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18</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 direct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 2014–2018 (euro/ha)</text:span></text:p>
            </table:table-cell>
            <table:table-cell table:style-name="table.cell.border-top.border-bottom.border-right.padding-top.bottom.pleft.pright">
              <text:p text:style-name="text.cell.7.right"><text:span text:style-name="ifm_span_font.bold_color.ffffff_ifm">Rendementseis/grondbeloning</text:span></text:p>
              <text:p text:style-name="text.cell.7.right"><text:span text:style-name="ifm_span_font.bold_color.ffffff_ifm">(kolom 3/ kolom 4)</text:span></text:p>
            </table:table-cell>
            <table:table-cell table:style-name="table.cell.border-top.border-bottom.border-right.padding-top.bottom.pleft.pright">
              <text:p text:style-name="text.cell.7.right"><text:span text:style-name="ifm_span_font.bold_color.ffffff_ifm">Correctiepercentage</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Regionorm 2020</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43.164</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037</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33</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85.518</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6</text:p>
          </table:table-cell>
        </table:table-row>
        <table:table-row>
          <table:table-cell table:style-name="table.cell." table:number-columns-spanned="7">
            <text:p text:style-name="ifm_p_size.7pt_mt.2mm_ifm"><text:span text:style-name="ifm_span_font.italic_size.7pt_ifm">a) Exclusief boomkwekerij in het gebied Boskoop en Rijneveld;</text:span></text:p>
            <text:p text:style-name="ifm_p_size.7pt_mt.2mm_ifm"><text:span text:style-name="ifm_span_font.italic_size.7pt_ifm">b) 0,2995%</text:span></text:p>
            <text:p text:style-name="ifm_p_size.7pt_mt.2mm_ifm"><text:span text:style-name="ifm_span_font.italic_size.7pt_ifm">Wageningen Economic Research, rapport 2020-034, blz.15</text:span></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9</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3.633</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2.646</text:p>
          </table:table-cell>
          <table:table-cell table:style-name="table.cell.border-bottom.border-right.padding-top.top.pleft.pright">
            <text:p text:style-name="text.cell.7.right">2.431</text:p>
          </table:table-cell>
          <table:table-cell table:style-name="table.cell.border-bottom.border-right.padding-top.top.pleft.pright">
            <text:p text:style-name="text.cell.7.right">9</text:p>
          </table:table-cell>
        </table:table-row>
        <table:table-row>
          <table:table-cell table:style-name="table.cell." table:number-columns-spanned="4">
            <text:p text:style-name="ifm_p_size.7pt_mt.2mm_ifm"><text:span text:style-name="ifm_span_font.italic_size.7pt_ifm">a) Exclusief boomkwekerij in het gebied Boskoop en Rijneveld.</text:span></text:p>
            <text:p text:style-name="ifm_p_size.7pt_mt.2mm_ifm"><text:span text:style-name="ifm_span_font.italic_size.7pt_ifm">Wageningen Economic Research, rapport 2020-034, blz.15</text:span></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20,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mt.3.7mm_ifm">Het gemiddelde indexcijfer van de materialen voor de woningbouw wordt hierbij één keer gewogen en het gemiddelde indexcijfer van de CAO lonen in de bouwnijverheid per uur, inclusief bijzondere beloning, wordt hierbij twee keer gewogen. De gemiddelde bouwkostenindex (2015–2019) voor 2020 bedraagt 2,19%.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15–2019) 2,19%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elaties het maximale huurstijgingspercentage per woning vast.</text:p>
      <text:p text:style-name="ifm_p_mt.3.7mm_ifm">Per 1 juli 2020 stijgen de huurprijsgrenzen met 2,6% (inflatiepercentage over 2019) (zie tabel bij Bijlage 2 onder A, behorend bij artikel 3 van de Uitvoeringsregeling pacht, zoals gewijzigd in artikel I, onderdeel E).</text:p>
      <text:p text:style-name="ifm_p_mt.3.7mm_ifm">Voor pachtovereenkomsten ingegaan voo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20 op 5,1% vastgesteld (artikel I, onderdeel B), het basisverhogingspercentage voor huurwoningen. Een extra verhoging met meer dan dit percentage voor inkomens boven de € 42.436,– zoals met het stelsel onder de Uitvoeringswet huurprijzen woonruimte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20.</text:p>
      <text:h text:style-name="ifm_p_font.bold_mt.5.08mm_page.keep-with-next_ifm" text:outline-level="4">7.<text:s/>Vaste verandermomenten</text:h>
      <text:p text:style-name="ifm_p_mt.4.23mm_ifm">Deze regeling treedt in werking met ingang van 1 juli 2020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van 2 juni 2020 aan de Tweede Kamer medegede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523</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523</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juni 2020, nr. WJZ/20159118, houdende wijziging van de Uitvoeringsregeling pacht in verband met de vaststelling van de pachtprijzen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14, eerste lid, 15, eerste lid, 16, tweede lid, 20, eerste lid, en 21a, tweede lid, van het Pachtprijzenbesluit 2007</meta:user-defined>
    <meta:user-defined meta:name="DC.title">Regeling van de Minister van Landbouw, Natuur en Voedselkwaliteit van 19 juni 2020, nr. WJZ/20159118, houdende wijziging van de Uitvoeringsregeling pacht in verband met de vaststelling van de pachtprijzen 2020</meta:user-defined>
    <meta:user-defined meta:name="DCTERMS.alternative"/>
    <meta:user-defined meta:name="DCTERMS.W3CDTF/OVERHEIDop.datumOndertekening">2020-06-19</meta:user-defined>
    <meta:user-defined meta:name="DCTERMS.W3CDTF/DCTERMS.available">2020-06-26</meta:user-defined>
    <meta:user-defined meta:name="OVERHEIDop.Ruimtelijkplan/OVERHEIDop.bekendmakingBetreffendePlan"/>
  </office:meta>
</office:document-meta>
</file>