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2 juni 2020 wordt de gehandicaptenparkeerplaats op de Georg Jarnostraat, 3543 BX Utrecht , ingetrokken en het verkeersbord verwijderd.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2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5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52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Utrecht - intrekking  - Georg Jarno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1159.387 457124.378</meta:user-defined>
    <meta:user-defined meta:name="DC.title">Intrekking gehandicaptenparkeerplaats</meta:user-defined>
    <meta:user-defined meta:name="OVERHEID.PostcodeHuisnummer/OVERHEIDop.postcodeHuisnummer">3543BX 13</meta:user-defined>
    <meta:user-defined meta:name="OVERHEIDop.straatnaam">Georg Jarnostraat</meta:user-defined>
    <meta:user-defined meta:name="OVERHEIDop.woonplaats">Utrecht</meta:user-defined>
    <meta:user-defined meta:name="DCTERMS.W3CDTF/DCTERMS.available">2020-06-22</meta:user-defined>
    <meta:user-defined meta:name="OVERHEIDop.StcrtID/DC.identifier">stcrt-2020-33520</meta:user-defined>
    <meta:user-defined meta:name="DCTERMS.W3CDTF/OVERHEIDop.jaargang">2020</meta:user-defined>
    <meta:user-defined meta:name="OVERHEIDop.publicationIssue">33520</meta:user-defined>
    <meta:user-defined meta:name="OVERHEIDop.versieInformatie"/>
  </office:meta>
</office:document-meta>
</file>