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Hardenberg maken bekend dat zij de volgende omgevingsvergunningen hebben verleend:</text:p>
            <text:p text:style-name="common-al">
            <text:span text:style-name="nadrukvet">Bruchterveld</text:span>
          </text:p>
            <text:list text:style-name="id1-3-2-1-1-4">
              <text:list-item text:style-override="id1-3-2-1-1-4-1">
                <text:number>-</text:number>
                <text:p text:style-name="al">Het bouwen van vijf woningen op het perceel Hoopsteeweg 60 t/m 68 (even)</text:p>
              </text:list-item>
            </text:list>
            <text:p text:style-name="common-al">Het betreffen besluiten voor omgevingsvergunningen die zijn voorbereid met de uitgebreide voorbereidingsprocedure. De omgevingsvergunningen liggen vanaf 25 juni 2020 ter inzage tijdens openingstijden bij de Publieksdienst in het gemeentehuis, een afspraak kunt u maken via telefoon 14 0523. De omgevingsvergunningen liggen ter inzage tot en met 7 augustus 2020. </text:p>
            <text:p text:style-name="last-al">Tijdens de ter inzage termijn kunnen belanghebbend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1065.263 505595.736</meta:user-defined>
    <meta:user-defined meta:name="DC.title">Rubriek: Kennisgeving beschikking Omgevingsvergunning Uitgebreide voorbereidingsprocedure</meta:user-defined>
    <meta:user-defined meta:name="OVERHEID.PostcodeHuisnummer/OVERHEIDop.postcodeHuisnummer">7695SL 58</meta:user-defined>
    <meta:user-defined meta:name="OVERHEIDop.straatnaam">Hoopsteeweg</meta:user-defined>
    <meta:user-defined meta:name="OVERHEIDop.woonplaats">Bruchterveld</meta:user-defined>
    <meta:user-defined meta:name="DCTERMS.W3CDTF/DCTERMS.available">2020-06-24</meta:user-defined>
    <meta:user-defined meta:name="DCTERMS.W3CDTF/OVERHEIDop.jaargang">2020</meta:user-defined>
    <meta:user-defined meta:name="OVERHEIDop.publicationIssue">33487</meta:user-defined>
    <meta:user-defined meta:name="OVERHEIDop.StcrtID/DC.identifier">stcrt-2020-33487</meta:user-defined>
    <meta:user-defined meta:name="OVERHEIDop.versieInformatie"/>
  </office:meta>
</office:document-meta>
</file>