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een JOP op de hoek Groene Zoom/Heiligerbergerweg te L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twerp omgevingsvergunning voor een JOP (Jongeren Ontmoetings Plek) op de hoek Groene Zoom/Heiligerbergerweg te Leusden ter inzage ligt.</text:p>
            <text:p text:style-name="common-al">
            <text:span text:style-name="nadrukvet">De Ontwerp omgevingsvergunning</text:span>
          </text:p>
            <text:p text:style-name="common-al">De gemeente Leusden heeft het voornemen om ten behoeve van een jongeren ontmoetings-plaats (JOP) een zeecontainer te plaatsen met bijbehorende voorzieningen op de hoek van de Groene Zoom / Heiligerbergerweg.</text:p>
            <text:p text:style-name="common-al">
            <text:span text:style-name="nadrukvet">Ter inzage</text:span>
          </text:p>
            <text:p text:style-name="common-al">De ontwerp omgevingsvergunning voor de JOP aan de Groene Zoom ligt met ingang van 20 juni tot en met 31 juli 2020ter inzage.</text:p>
            <text:p text:style-name="common-al">De ontwerp omgevingsvergunning is in te zien op:</text:p>
            <text:p text:style-name="common-al">www.ruimtelijkeplannen.nl/?planidn=NL.IMRO.0327.255-0301.</text:p>
            <text:p text:style-name="common-al">U kunt de ontwerp omgevingsvergunningmet bijbehorende stukken ook inzien in het gemeentehuis. U kunt hiervoor een <text:a xlink:href="https://www.leusden.nl/afspraakmaken.html#select/product/150/location/1/Omgevingsloket" xlink:type="simple">afspraak</text:a> maken met het omgevingsloket.</text:p>
            <text:p text:style-name="common-al">
            <text:span text:style-name="nadrukvet">Zienswijzen</text:span>
          </text:p>
            <text:p text:style-name="common-al">Gedurende de genoemde termijn kan iedereen bij het college van B&amp;Wvan Leusden, naar keuze mondeling of schriftelijk zienswijzen omtrent de ontwerp omgevingsvergunning kenbaar maken. Schriftelijke zienswijzen kunnen worden toegestuurd aan de gemeente Leusden, afdeling Beleid, Postbus 150, 3830 AD Leusden. Voor het mondeling overbrengen van zienswijzen kan, tot drie werkdagen vóór afloop van de termijn van terinzagelegging telefonisch via nummer 14033 een afspraak worden gemaakt met de afdeling Beleid.</text:p>
            <text:p text:style-name="common-al">U kunt uw schriftelijke zienswijzen ook e-mailen naar gemeente@leusden.nl o.v.v. ‘zienswijze ontwerp omgevingsvergunningJOP Groene Zoom’. Vergeet daarbij niet uw naam en adresgegevens te vermelden. Een per e-mail ontvangen zienswijze wordt op dezelfde manier behandeld als een per post ontvangen zienswijze. De afhandeltermijn is daardoor langer dan gebruikelijk voor een e-mailber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5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5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5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1/xml/MC-DRP-PlanRuimtelijk-3Pas-ZM.xml</meta:user-defined>
    <meta:user-defined meta:name="OVERHEID.Gemeente/DC.creator">L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55-0301</meta:user-defined>
    <meta:user-defined meta:name="OVERHEIDop.referentienummer">Aangemaakt met Squit 20/20 Publiceren</meta:user-defined>
    <meta:user-defined meta:name="OVERHEIDop.Ruimtelijkeplannen/DC.type">omgevingsvergunning met planafwijking</meta:user-defined>
    <dc:language>nl</dc:language>
    <meta:user-defined meta:name="OVERHEID.EPSG28992/DC.spatial">156978.2 460580.86</meta:user-defined>
    <meta:user-defined meta:name="DC.title">Ontwerp omgevingsvergunning voor een JOP op de hoek Groene Zoom/Heiligerbergerweg te Leusden</meta:user-defined>
    <meta:user-defined meta:name="OVERHEID.PostcodeHuisnummer/OVERHEIDop.postcodeHuisnummer">3833WN 14</meta:user-defined>
    <meta:user-defined meta:name="OVERHEIDop.straatnaam">Terberghorst</meta:user-defined>
    <meta:user-defined meta:name="OVERHEIDop.woonplaats">Leusden</meta:user-defined>
    <meta:user-defined meta:name="DCTERMS.W3CDTF/DCTERMS.available">2020-06-19</meta:user-defined>
    <meta:user-defined meta:name="DCTERMS.W3CDTF/OVERHEIDop.jaargang">2020</meta:user-defined>
    <meta:user-defined meta:name="OVERHEIDop.publicationIssue">33451</meta:user-defined>
    <meta:user-defined meta:name="OVERHEIDop.StcrtID/DC.identifier">stcrt-2020-33451</meta:user-defined>
    <meta:user-defined meta:name="OVERHEIDop.versieInformatie"/>
  </office:meta>
</office:document-meta>
</file>