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egheweg 8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de gemeenteraad op 28 mei 2020 het bestemmingsplan Zegheweg 8 gewijzigd heeft vastgesteld. </text:p>
            <text:p text:style-name="common-al">
            <text:span text:style-name="nadrukvet">Toelichting</text:span>
          </text:p>
            <text:p text:style-name="common-al">Het bestemmingsplan Zegheweg 8 voorziet in de herontwikkeling van het aan de Zegheweg 8 gelegen bedrijf, met bedrijfswoning, naar een woonzorgcomplex. Met dit bestemmingsplan wordt de bouw van totaal 36 zorgeenheden mogelijk gemaakt. De bestemming Bedrijf wordt hiervoor gewijzigd in Maatschappelijk. Ten opzichte van het ontwerpbestemmingsplan zijn bij de vaststelling wijzigingen aangebracht in het bestemmingsplan. Deze wijzigingen komen voort uit ambtshalve constateringen en de ingediende zienswijze.</text:p>
            <text:p text:style-name="common-al">
            <text:span text:style-name="nadrukvet">Ter inzage</text:span>
          </text:p>
            <text:p text:style-name="common-al">Het bestemmingsplan ligt van 24 juni 2020 tot en met 4 augustus 2020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Zegheweg8-vg01.</text:p>
            <text:p text:style-name="common-al">
            <text:span text:style-name="nadrukvet">Beroep </text:span>
          </text:p>
            <text:p text:style-name="common-al">Belanghebbenden die tijdig hun zienswijze over het ontwerpbestemmingsplan bij de gemeenteraad hebben ingediend en belanghebbenden aan wie redelijkerwijs niet kan worden verweten dat zij daartoe niet in staat zijn geweest, kunnen tijdens de inzage termijn schriftelijk beroep instellen. </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4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4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4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BPZegheweg8-vg01</meta:user-defined>
    <meta:user-defined meta:name="OVERHEIDop.Ruimtelijkeplannen/DC.type">bestemmingsplan</meta:user-defined>
    <dc:language>nl</dc:language>
    <meta:user-defined meta:name="OVERHEID.Gemeente/DC.spatial">Woudenberg</meta:user-defined>
    <meta:user-defined meta:name="OVERHEID.EPSG28992/DC.spatial">158512 454773</meta:user-defined>
    <meta:user-defined meta:name="DC.title">Bestemmingsplan Zegheweg 8 vastgesteld</meta:user-defined>
    <meta:user-defined meta:name="OVERHEID.PostcodeHuisnummer/OVERHEIDop.postcodeHuisnummer">3931MR 8</meta:user-defined>
    <meta:user-defined meta:name="OVERHEIDop.straatnaam">Zegheweg</meta:user-defined>
    <meta:user-defined meta:name="OVERHEIDop.woonplaats">Woudenberg</meta:user-defined>
    <meta:user-defined meta:name="DCTERMS.W3CDTF/DCTERMS.available">2020-06-23</meta:user-defined>
    <meta:user-defined meta:name="DCTERMS.W3CDTF/OVERHEIDop.jaargang">2020</meta:user-defined>
    <meta:user-defined meta:name="OVERHEIDop.publicationIssue">33448</meta:user-defined>
    <meta:user-defined meta:name="OVERHEIDop.StcrtID/DC.identifier">stcrt-2020-33448</meta:user-defined>
    <meta:user-defined meta:name="OVERHEIDop.versieInformatie"/>
  </office:meta>
</office:document-meta>
</file>