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gehandicaptenparkeerplaats Renkumhof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17 juni 2020</text:p>
            <text:p text:style-name="al">Zaaknummer:        SW20-01224</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op 12 juni 2020 een bewoner van Amsterdam Zuidoost op grond van zijn/haar handicap een aanvraag heeft ingediend, om op de openbare weg nabij zijn/haar woonadres een parkeergelegenheid voor een motor- c.q. gehandicaptenvoertuig te creëren;</text:p>
            <text:p text:style-name="al"> de aanvrager in bezit is van een gehandicaptenparkeerkaart.</text:p>
            <text:p text:style-name="al"> uit onderzoek is gebleken, dat  de aanvrager zich met de gebruikelijke loophulpmiddelen redelijkerwijs niet over een langere afstand dan 100 meter aaneengesloten kan voortbewegen; </text:p>
            <text:p text:style-name="al"> het beschikbaar stellen van een parkeergelegenheid aan betrokkene dan ook dringend gewenst c.q. noodzakelijk wordt geacht;</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
          </text:section>
        </text:section>
        <text:section text:name="regeling-tekst_id1-3-2-2" text:style-name="regeling-tekst">
          <text:section text:name="tekst_id1-3-2-2-1" text:style-name="tekst">
            <text:p text:style-name="common-al">
            <text:span text:style-name="nadrukvet">BESLUIT:</text:span>
          </text:p>
            <text:p text:style-name="common-al"/>
            <text:p text:style-name="common-al">Door het plaatsen van het verkeersbord conform model <text:span text:style-name="nadrukvet">E6</text:span> van Bijlage I van het Reglement verkeersregels en verkeerstekens 1990. Mede gelet op artikel 26 van het RVV 1990, in combinatie met een onderbord met daarop het kenteken <text:span text:style-name="nadrukvet">41-HRG-7</text:span> van de aanvrager wordt een parkeergelegenheid voor het motor- of gehandicaptenvoertuig op  kenteken (en eventuele wijziging van het kenteken)  toegewezen.</text:p>
            <text:p text:style-name="common-al"/>
            <text:p text:style-name="common-al">Plaatsaanduiding:<text:span text:style-name="nadrukvet"/><text:span text:style-name="nadrukvet">Renkumhof</text:span>  ter hoogte van nummer <text:span text:style-name="nadrukvet">59</text:span><text:span text:style-name="nadrukvet"> (</text:span><text:span text:style-name="nadrukvet">parkeervaknummer niet van toepassing</text:span><text:span text:style-name="nadrukvet"> ) </text:span>, zoals aangegeven op de bij dit besluit behorende situatietekening / foto.(Bijlage I)</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
            <text:p text:style-name="common-al">Amsterdam, 17 juni 2020 </text:p>
            <text:p text:style-name="common-al"/>
            <text:p text:style-name="common-al"/>
            <text:p text:style-name="common-al">Nina Gombert</text:p>
            <text:p text:style-name="last-al">Teammanager Expertisecentrum, Operationele Ondersteuning, Stadswer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Bezwaar</text:p>
          <text:p text:style-name="bezwaarschrift_al"/>
          <text:p text:style-name="bezwaarschrift_al">Bent u het niet eens met dit besluit? Dan kunt u <text:span text:style-name="nadrukvet">binnen zes weken</text:span> na de bekendmaking van dit besluit bezwaar maken. </text:p>
          <text:p text:style-name="bezwaarschrift_al">Stuur uw bezwaarschrift naar: </text:p>
          <text:p text:style-name="bezwaarschrift_al"/>
          <text:p text:style-name="bezwaarschrift_al">Gemeente Amsterdam</text:p>
          <text:p text:style-name="bezwaarschrift_al">T.a.v. Juridisch Bureau</text:p>
          <text:p text:style-name="bezwaarschrift_al">Postbus 483</text:p>
          <text:p text:style-name="bezwaarschrift_al">1000 AL Amsterdam</text:p>
          <text:p text:style-name="bezwaarschrift_al"/>
          <text:p text:style-name="bezwaarschrift_al">Vermeld in uw bezwaarschrift altijd:</text:p>
          <text:p text:style-name="bezwaarschrift_al">uw naam, adres en telefoonnummer</text:p>
          <text:p text:style-name="bezwaarschrift_al">de datum waarop u het bezwaarschrift schrijft en uw handtekening</text:p>
          <text:p text:style-name="bezwaarschrift_al">het besluit waartegen u bezwaar maakt, met datum en referentienummer van het besluit</text:p>
          <text:p text:style-name="bezwaarschrift_al">waarom u bezwaar maakt.</text:p>
          <text:p text:style-name="bezwaarschrift_al"/>
          <text:p text:style-name="bezwaarschrift_al">Na ontvangst informeert de gemeente u over de manier waarop zij uw bezwaarschrift gaat behandelen.</text:p>
          <text:p text:style-name="bezwaarschrift_al"/>
          <text:p text:style-name="bezwaarschrift_al">Schorsende werking</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Spoed? Voorlopige voorziening</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
          <text:p text:style-name="bezwaarschrift_al">Dat kan ook via http://loket.rechtspraak.nl/bestuursrecht. Daarvoor hebt u een DigiD nodig. Op deze site vindt u ook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2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2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2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aanleggen gehandicaptenparkeerplaats Renkumhof Amsterdam - Renkumho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6714 478726</meta:user-defined>
    <meta:user-defined meta:name="DC.title">Verkeersbesluit aanleggen gehandicaptenparkeerplaats Renkumhof Amsterdam.</meta:user-defined>
    <meta:user-defined meta:name="OVERHEID.PostcodeHuisnummer/OVERHEIDop.postcodeHuisnummer">1106JB 59</meta:user-defined>
    <meta:user-defined meta:name="OVERHEIDop.straatnaam">Renkumhof</meta:user-defined>
    <meta:user-defined meta:name="OVERHEIDop.woonplaats">Amsterdam</meta:user-defined>
    <meta:user-defined meta:name="DCTERMS.W3CDTF/DCTERMS.available">2020-06-19</meta:user-defined>
    <meta:user-defined meta:name="OVERHEIDop.StcrtID/DC.identifier">stcrt-2020-33429</meta:user-defined>
    <meta:user-defined meta:name="OVERHEIDop.externeBijlage">Bijlage I|exb-2020-31995</meta:user-defined>
    <meta:user-defined meta:name="DCTERMS.W3CDTF/OVERHEIDop.jaargang">2020</meta:user-defined>
    <meta:user-defined meta:name="OVERHEIDop.publicationIssue">33429</meta:user-defined>
    <meta:user-defined meta:name="OVERHEIDop.versieInformatie"/>
  </office:meta>
</office:document-meta>
</file>