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isvijver Eerste Stichting Oplo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ingevolge artikel 3.8 van de Wet ruimtelijke ordening bekend dat in zijn vergadering van 4 juni 2020 de gemeenteraad het bestemmingsplan  “Visvijver Eerste Stichting Oploo” gewijzigd heeft vastgesteld.</text:p>
            <text:p text:style-name="common-al">Het bestemmingsplan met identificatienummer NL.IMRO.1702.8BPVisvijver-VA01 maakt het mogelijk de waterpartij gelegen aan de Eerste Stichting te Oploo te gebruiken als recreatieve visvijver. </text:p>
            <text:p text:style-name="common-al">
            <text:span text:style-name="nadrukvet">Wijzigingen</text:span>
          </text:p>
            <text:p text:style-name="common-al">De belangrijkste wijziging heeft betrekking op het vervallen van de mogelijkheid om drie chalets te realiseren. Daarvoor in de plaats wordt de mogelijkheid geboden een voorzieningengebouw te realiseren.</text:p>
            <text:p text:style-name="common-al">
            <text:span text:style-name="nadrukvet">Ter inzage</text:span>
          </text:p>
            <text:p text:style-name="common-al">Met ingang van 23 juni 2020 liggen gedurende een termijn van zes weken bij het Klant Contact Centrum in het gemeentehuis, Brink 3 in Sint Anthonis, voor een ieder ter inzage het bestemmingsplan en het raadsbesluit van 4 juni 2020.</text:p>
            <text:p text:style-name="common-al">Het vastgestelde bestemmingsplan is ook te raadplegen op <text:a xlink:href="http://www.sintanthonis.nl" xlink:type="simple">www.sintanthonis.nl</text:a> en op <text:a xlink:href="https://www.ruimtelijkeplannen.nl/viewer/viewer?planidn=NL.IMRO.1702.8BPVisvijver-VA01" xlink:type="simple">www.ruimtelijkeplannen.nl </text:a></text:p>
            <text:p text:style-name="common-al">
            <text:span text:style-name="nadrukvet">Instellen van beroep</text:span>
          </text:p>
            <text:p text:style-name="common-al">Tegen het besluit van de raad kan gedurende de genoemde termijn van zes weken beroep worden ingesteld bij de Afdeling Bestuursrechtspraak van de Raad van State, Postbus 20019, 2500 EA Den Haag door: </text:p>
            <text:p text:style-name="common-al"/>
            <text:list text:style-name="id1-3-2-1-1-11">
              <text:list-item text:style-override="id1-3-2-1-1-11-1">
                <text:number>1.</text:number>
                <text:p text:style-name="al">de belanghebbende die tijdig bij de raad zienswijzen heeft ingebracht en </text:p>
              </text:list-item>
              <text:list-item text:style-override="id1-3-2-1-1-11-2">
                <text:number>2.</text:number>
                <text:p text:style-name="al">de belanghebbende aan wie redelijkerwijs niet kan worden verweten dat hij zijn zienswijze niet tijdig bij de gemeenteraad heeft ingebracht.</text:p>
              </text:list-item>
              <text:list-item text:style-override="id1-3-2-1-1-11-3">
                <text:number>3.</text:number>
                <text:p text:style-name="al">belanghebbenden die bezwaren hebben tegen de wijzigingen die bij vaststelling in het bestemmingsplan zijn aangebracht..</text:p>
              </text:list-item>
            </text:list>
            <text:p text:style-name="common-al">
            <text:span text:style-name="nadrukvet">Inwerkingtreding</text:span>
          </text:p>
            <text:p text:style-name="common-al">Het bestemmingsplan treedt in werking op de dag na dat de beroepstermijn is verstreken. Indien binnen de beroepstermijn een verzoek om voorlopige voorziening is ingediend, treedt het besluit niet in werking voordat op dat verzoek is beslist.</text:p>
            <text:p text:style-name="common-al"/>
            <text:p text:style-name="last-al">Sint Anthonis, 22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2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2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2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8BPvisvijver-VA01</meta:user-defined>
    <meta:user-defined meta:name="OVERHEIDop.Ruimtelijkeplannen/DC.type">bestemmingsplan</meta:user-defined>
    <dc:language>nl</dc:language>
    <meta:user-defined meta:name="OVERHEID.EPSG28992/DC.spatial">184384 400803</meta:user-defined>
    <meta:user-defined meta:name="DC.title">Bestemmingsplan “Visvijver Eerste Stichting Oploo”</meta:user-defined>
    <meta:user-defined meta:name="OVERHEID.PostcodeHuisnummer/OVERHEIDop.postcodeHuisnummer">5841DA 1</meta:user-defined>
    <meta:user-defined meta:name="OVERHEIDop.straatnaam">Eerste Stichting</meta:user-defined>
    <meta:user-defined meta:name="OVERHEIDop.woonplaats">Oploo</meta:user-defined>
    <meta:user-defined meta:name="DCTERMS.W3CDTF/DCTERMS.available">2020-06-22</meta:user-defined>
    <meta:user-defined meta:name="DCTERMS.W3CDTF/OVERHEIDop.jaargang">2020</meta:user-defined>
    <meta:user-defined meta:name="OVERHEIDop.publicationIssue">33423</meta:user-defined>
    <meta:user-defined meta:name="OVERHEIDop.StcrtID/DC.identifier">stcrt-2020-33423</meta:user-defined>
    <meta:user-defined meta:name="OVERHEIDop.versieInformatie"/>
  </office:meta>
</office:document-meta>
</file>