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sweg 4 te Witt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Drenthe maken op grond van artikel 3.8 van de Wet ruimtelijke ordening, bekend, dat het ontwerpbestemmingsplan Buitengebied, Bosweg 4 te Witteveen met de daarop betrekking hebbende stukken, met ingang van 25 juni 2020 gedurende zes weken ter inzage ligt. Het plangebied wordt begrensd door het gedeelte van het perceel rondom de spiraalwoning. Directe aanleiding voor het bestemmingsplan is de wens om de spiraalwoning aan het bedrijf te onttrekken. </text:p>
            <text:p text:style-name="common-al"/>
            <text:p text:style-name="common-al">
            <text:span text:style-name="nadrukvet">Inzage</text:span>
          </text:p>
            <text:p text:style-name="common-al">Het ontwerpbestemmingsplan is in te zien op <text:a xlink:href="http://www.ruimtelijkeplannen.nl/web-roo/bestemmingsplannen?planidn=NL.IMRO.1731.Bosweg4WI-ONT1" xlink:type="simple">www.ruimtelijkeplannen.nl</text:a>. De imro-code van het ontwerpbestemmingsplan is NL.IMRO.1731.Bosweg4WI-ONT1.</text:p>
            <text:p text:style-name="common-al"/>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in via het zienswijzenformulier op onze website. Dit kan met ingang van 25 juni 2020. Een reactie op papier richt u aan de gemeenteraad van Midden-Drenthe, Postbus 24, 9410 AA in Beilen. Maak voor het indienen van een mondelinge zienswijze eerst een afspraak. Van een mondelinge zienswijze maken wij een verslag.</text:p>
            <text:p text:style-name="common-al"/>
            <text:p text:style-name="common-al">
            <text:span text:style-name="nadrukvet">Informatie</text:span>
          </text:p>
            <text:p text:style-name="common-al">Voor meer informatie over dit bestemmingsplan en voor het maken van een afspraak, kunt u contact opnemen met Steven Yntema van de afdeling Ruimte van de gemeente Midden-Drenthe, telefoonnummer (0593) 53 93 41 , e-mail <text:a xlink:href="mailto:gemeente@middendrenthe.nl" xlink:type="simple">gemeente@middendrenthe.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1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1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1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Bosweg4WI-ONT1</meta:user-defined>
    <meta:user-defined meta:name="OVERHEIDop.referentienummer">1798033</meta:user-defined>
    <meta:user-defined meta:name="OVERHEIDop.Ruimtelijkeplannen/DC.type">bestemmingsplan</meta:user-defined>
    <dc:language>nl</dc:language>
    <meta:user-defined meta:name="OVERHEID.EPSG28992/DC.spatial">241830.314 536950.636</meta:user-defined>
    <meta:user-defined meta:name="DC.title">Ontwerpbestemmingsplan Buitengebied, Bosweg 4 te Witteveen</meta:user-defined>
    <meta:user-defined meta:name="OVERHEID.PostcodeHuisnummer/OVERHEIDop.postcodeHuisnummer">9439TL 4</meta:user-defined>
    <meta:user-defined meta:name="OVERHEIDop.straatnaam">Bosweg</meta:user-defined>
    <meta:user-defined meta:name="OVERHEIDop.woonplaats">Witteveen</meta:user-defined>
    <meta:user-defined meta:name="DCTERMS.W3CDTF/DCTERMS.available">2020-06-24</meta:user-defined>
    <meta:user-defined meta:name="DCTERMS.W3CDTF/OVERHEIDop.jaargang">2020</meta:user-defined>
    <meta:user-defined meta:name="OVERHEIDop.publicationIssue">33415</meta:user-defined>
    <meta:user-defined meta:name="OVERHEIDop.StcrtID/DC.identifier">stcrt-2020-33415</meta:user-defined>
    <meta:user-defined meta:name="OVERHEIDop.versieInformatie"/>
  </office:meta>
</office:document-meta>
</file>