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lankenham, Hammerdijk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16 juni 2020 het bestemmingsplan Blankenham, Hammerdijk 18, vastgesteld. Het plan heeft betrekking op het perceel aan de Hammerdijk 18, op de functiewijziging van agrarisch naar wonen met een bouwvlak.</text:p>
            <text:p text:style-name="common-al">De stukken liggen van 24 juni tot en met 4 augustus 2020 ter inzage. Het bestemmingsplan kunt u alleen op afspraak inzien in het gemeentehuis. Wij vragen u om zoveel mogelijk online het bestemmingsplan te raadplegen. Als u vragen heeft of toch een afspraak wilt maken, dan kan telefonisch via het nummer 14 0521 of via de gemeentelijke website.</text:p>
            <text:p text:style-name="common-al">U kunt het bestemmingsplan raadplegen via <text:a xlink:href="https://www.ruimtelijkeplannen.nl/viewer/viewer?planidn=NL.IMRO.1708.BKHHammerdijk18Bp-VG01" xlink:type="simple">https://www.ruimtelijkeplannen.nl/viewer/viewer?planidn=NL.IMRO.1708.BKHHammerdijk18Bp-VG01</text:a>. </text:p>
            <text:p text:style-name="common-al">De bestanden zijn beschikbaar op het webadres: <text:a xlink:href="http://ruimtelijkeplannen.steenwijkerland.nl/87CED97E-324A-47F8-B5D4-8C5DBAF8E5EE/" xlink:type="simple">http://ruimtelijkeplannen.steenwijkerland.nl/87CED97E-324A-47F8-B5D4-8C5DBAF8E5EE/</text:a><text:span text:style-name="nadrukcur"/></text:p>
            <text:p text:style-name="common-al">Reageren?</text:p>
            <text:p text:style-name="common-al">Tot en met 4 augustus kunnen belanghebbenden beroep instellen bij de Afdeling bestuursrechtspraak van de Raad van State, Postbus 20019, 2500 EA Den Haag. U moet dan wel tijdig een zienswijze over het ontwerp naar voren hebben gebracht of aantonen dat u daartoe redelijkerwijs niet in staat bent geweest. Verder kan iedere belanghebbende beroep instellen tegen de wijzigingen van het bestemmingsplan. </text:p>
            <text:p text:style-name="common-al">Het bestemmingsplan treedt in werking op 5 augustus 2020. Als u tijdig beroep heeft ingesteld, kunt u de Voorzitter van de Afdeling bestuursrechtspraak vragen om een voorlopige voorziening te treffen. In dat geval treedt het bestemmingsplan niet eerder in dan nadat op dat verzoek is beslist. </text:p>
            <text:p text:style-name="last-al">
            <text:a xlink:href="https://www.ruimtelijkeplannen.nl/viewer/viewer?planidn=NL.IMRO.1708.BKHHammerdijk18Bp-VG01" xlink:type="simple"/>
            <text:span text:style-name="nadrukcu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0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0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0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eenwijk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8.BKHHammerdijk18Bp-VG01</meta:user-defined>
    <meta:user-defined meta:name="DCTERMS.abstract">Het plan heeft betrekking op de functiewijziging van agrarisch naar wonen met bouwvlak op het perceel aan de Hammerdijk 18 te Blankenham.</meta:user-defined>
    <meta:user-defined meta:name="OVERHEIDop.Ruimtelijkeplannen/DC.type">bestemmingsplan</meta:user-defined>
    <dc:language>nl</dc:language>
    <meta:user-defined meta:name="OVERHEID.Gemeente/DC.spatial">Steenwijkerland</meta:user-defined>
    <meta:user-defined meta:name="OVERHEID.EPSG28992/DC.spatial">188231 532085</meta:user-defined>
    <meta:user-defined meta:name="DC.title">Vaststelling bestemmingsplan Blankenham, Hammerdijk 18</meta:user-defined>
    <meta:user-defined meta:name="OVERHEID.PostcodeHuisnummer/OVERHEIDop.postcodeHuisnummer">8373ED 18</meta:user-defined>
    <meta:user-defined meta:name="OVERHEIDop.straatnaam">Hammerdijk</meta:user-defined>
    <meta:user-defined meta:name="OVERHEIDop.woonplaats">Blankenham</meta:user-defined>
    <meta:user-defined meta:name="DCTERMS.W3CDTF/DCTERMS.available">2020-06-23</meta:user-defined>
    <meta:user-defined meta:name="DCTERMS.W3CDTF/OVERHEIDop.jaargang">2020</meta:user-defined>
    <meta:user-defined meta:name="OVERHEIDop.publicationIssue">33409</meta:user-defined>
    <meta:user-defined meta:name="OVERHEIDop.StcrtID/DC.identifier">stcrt-2020-33409</meta:user-defined>
    <meta:user-defined meta:name="OVERHEIDop.versieInformatie"/>
  </office:meta>
</office:document-meta>
</file>