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16 Rotterdam deel Lansingerland”,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gemeenteraad het bestemmingsplan “A16 Rotterdam deel Lansingerland” met identificatienummer NL.IMRO.1621.BP0179-VAST op 19 december 2019 gewijzigd hebben vastgesteld. </text:p>
            <text:p text:style-name="common-al"/>
            <text:p text:style-name="common-al">
            <text:span text:style-name="nadrukvet">Beschrijving bestemmingsplan</text:span> </text:p>
            <text:p text:style-name="common-al">Er is een bestemmingsplan opgesteld waarin het Tracébesluit voor de A16 is verwerkt. De nieuwe A16 komt te liggen tussen Rotterdam-The Hague Airport en het Terbregseplein. Het bestemmingsplan omvat alleen die gronden die liggen op het grondgebied van de gemeente Lansingerland.</text:p>
            <text:p text:style-name="common-al"/>
            <text:p text:style-name="common-al">In juni 2016 heeft het ministerie van Infrastructuur en Milieu een Tracébesluit genomen voor het verlengen van de A16. Een deel van dit tracé ligt binnen de gemeente Lansingerland. Het Tracébesluit moet verwerkt worden in een bestemmingplan. Het nu voorliggende bestemmingsplan voorziet daarin. Daarnaast wordt de fietsroute onder de N209 (ter plaatse van Park de Polder), de aanleg van bospercelen in de Vlinderstrik en de verlegging van de Bosweg (ter plaatse van de Bergweg-Zuid) mogelijk gemaakt met het bestemmingsplan. Op basis van de landelijke regelgeving is de gemeente ook verplicht een reservering voor een buisleidingenstrook op te nemen. Voor zover het tracé binnen het binnen plangebied valt is deze meegenomen in dit bestemmingsplan. </text:p>
            <text:p text:style-name="common-al">De wijzigingen ten opzichte van het ontwerp bestemmingsplan staan beschreven in de nota zienswijzen en staat van wijzigingen. </text:p>
            <text:p text:style-name="common-al"/>
            <text:p text:style-name="common-al">
            <text:span text:style-name="nadrukvet">Inzage</text:span>
          </text:p>
            <text:p text:style-name="common-al">U kunt het bestemmingsplan met bijbehorende stukken inzien vanaf 16 januari 2020:</text:p>
            <text:list text:style-name="id1-3-2-1-1-11">
              <text:list-item text:style-override="id1-3-2-1-1-11-1">
                <text:number>-</text:number>
                <text:p text:style-name="al">via <text:a xlink:href="https://www.ruimtelijkeplannen.nl/viewer/viewer?planidn=NL.IMRO.1621.BP0179-VAST" xlink:type="simple"><text:span text:style-name="nadrukondlijn">Ruimtelijke Plannen</text:span></text:a></text:p>
              </text:list-item>
            </text:list>
            <text:p text:style-name="common-al"> </text:p>
            <text:list text:style-name="id1-3-2-1-1-13">
              <text:list-item text:style-override="id1-3-2-1-1-13-1">
                <text:number>-</text:number>
                <text:p text:style-name="al">via <text:a xlink:href="https://1621.ropubliceer.nl/?phID=E9A16A5E-E32D-4D3C-A04F-CF48EF566D7B" xlink:type="simple"><text:span text:style-name="nadrukondlijn">Ruimtelijke Plannen Lansingerland</text:span></text:a>  </text:p>
              </text:list-item>
            </text:list>
            <text:p text:style-name="common-al"> </text:p>
            <text:p text:style-name="common-al"/>
            <text:p text:style-name="common-al">
            <text:span text:style-name="nadrukvet">Beroep gewijzigd vastgestelde bestemmingsplan</text:span>
          </text:p>
            <text:p text:style-name="common-al">Gedurende de beroepstermijn (17 januari 2020 t/m 27 februari 2020) kunnen belanghebbenden een (schriftelijk) beroepschrift indienen bij de Afdeling Bestuursrechtspraak van de Raad van State (Postbus 20019, 2500 EA Den Haag). Beroep kan worden ingesteld door belanghebbenden die:</text:p>
            <text:list text:style-name="id1-3-2-1-1-18">
              <text:list-item text:style-override="id1-3-2-1-1-18-1">
                <text:number>-</text:number>
                <text:p text:style-name="al">tijdig een zienswijze over het ontwerp naar voren hebben gebracht;</text:p>
              </text:list-item>
              <text:list-item text:style-override="id1-3-2-1-1-18-2">
                <text:number>-</text:number>
                <text:p text:style-name="al">kunnen aantonen daartoe redelijkerwijs niet in staat te zijn geweest;</text:p>
              </text:list-item>
              <text:list-item text:style-override="id1-3-2-1-1-18-3">
                <text:number>-</text:number>
                <text:p text:style-name="al">die bezwaren hebben tegen de wijzigingen die bij de vaststelling van het bestemmingsplan zijn aangebracht.</text:p>
              </text:list-item>
            </text:list>
            <text:p text:style-name="common-al"> </text:p>
            <text:p text:style-name="common-al"/>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style-name="common-al"> </text:p>
            <text:p text:style-name="common-al">
            <text:span text:style-name="nadrukcur">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www.raadvanstate.nl</text:a>). </text:p>
            <text:p text:style-name="common-al"/>
            <text:p text:style-name="common-al"> </text:p>
            <text:p text:style-name="common-al">
            <text:span text:style-name="nadrukcur">In werking treding</text:span>
          </text:p>
            <text:p text:style-name="last-al">Het besluit tot vaststelling van het bestemmingsplan treedt in werking op 28 februari 2020, tenzij binnen de beroepstermijn een verzoek om voorlopige voorziening is ingediend bij de voornoemde Afdeling. In dat geval treedt het bestemmingspla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79-VAST</meta:user-defined>
    <meta:user-defined meta:name="OVERHEIDop.Ruimtelijkeplannen/DC.type">bestemmingsplan</meta:user-defined>
    <dc:language>nl</dc:language>
    <meta:user-defined meta:name="OVERHEID.Gemeente/DC.spatial">Lansingerland</meta:user-defined>
    <meta:user-defined meta:name="DC.title">Vastgesteld bestemmingsplan “A16 Rotterdam deel Lansingerland”, Lansingerland</meta:user-defined>
    <meta:user-defined meta:name="DCTERMS.W3CDTF/DCTERMS.available">2020-01-15</meta:user-defined>
    <meta:user-defined meta:name="DCTERMS.W3CDTF/OVERHEIDop.jaargang">2020</meta:user-defined>
    <meta:user-defined meta:name="OVERHEIDop.publicationIssue">3339</meta:user-defined>
    <meta:user-defined meta:name="OVERHEIDop.StcrtID/DC.identifier">stcrt-2020-3339</meta:user-defined>
    <meta:user-defined meta:name="OVERHEIDop.versieInformatie"/>
  </office:meta>
</office:document-meta>
</file>