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88</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het Nederlands Fonds voor de Film tot vaststelling van de subsidieplafonds voor subsidiëring op grond van het Deelreglement Ontwikkeling, het Deelreglement Realisering en het Deelreglement Distributie</text:h>
      <text:p text:style-name="ifm_p_mt.3.7mm_ifm">Stichting Nederlands Fonds voor de Film,</text:p>
      <text:p text:style-name="ifm_p_mt.3.7mm_ifm">Gelet op de Wet op het specifiek cultuurbeleid, en gelet op artikel 7 van het Algemeen Reglement en artikel 30 van het Deelreglement Distributie Filmactiviteiten;</text:p>
      <text:p text:style-name="ifm_p_mt.3.7mm_indent.0mm_ifm">Besluit:</text:p>
      <text:h text:style-name="ifm_p_font.bold_mt.5.08mm_page.keep-with-next_ifm" text:outline-level="2">ARTIKEL<text:s/>I<text:s/></text:h>
      <text:p text:style-name="ifm_p_font.roman_mt.4.23mm_ifm">Het subsidieplafond van het Deelreglement Ontwikkeling ten behoeve van de regeling Film Fast Forward is voor het kalenderjaar 2020 € 500.000,– (zegge: vijfhonderdduizend euro).</text:p>
      <text:h text:style-name="ifm_p_font.bold_mt.5.08mm_page.keep-with-next_ifm" text:outline-level="2">ARTIKEL<text:s/>II<text:s/></text:h>
      <text:p text:style-name="ifm_p_font.roman_mt.4.23mm_ifm">Het subsidieplafond van het Deelreglement Realisering ten behoeve van de regeling Cinema Lockdown is voor het kalenderjaar 2020 € 1.500.000,– (zegge: één miljoen vijfhonderd duizend euro)</text:p>
      <text:h text:style-name="ifm_p_font.bold_mt.5.08mm_page.keep-with-next_ifm" text:outline-level="2">ARTIKEL<text:s/>III<text:s/></text:h>
      <text:p text:style-name="ifm_p_mt.4.23mm_ifm">Het subsidieplafond van het Deelreglement Distributie voor het kalenderjaar 2020 ten behoeve van de Matchingbijdrage Filmtheaters (COVID-19) is € 4.500.000,– (zegge: vier miljoen vijfhonderdduizend euro).</text:p>
      <text:p text:style-name="ifm_p_mt.3.7mm_ifm">Dit besluit wordt in de Staatscourant geplaatst en treedt met terugwerkende kracht in werking per 16 juni 2020.</text:p>
      <text:p text:style-name="ifm_p_font.italic_mt.3.7mm_ifm">
                  Amsterdam,
                   16 juni 2020
               </text:p>
      <text:p text:style-name="ifm_p_font.italic_mt.3.7mm_ifm">Het bestuur van de Stichting Nederlands Fonds voor de Film,<text:line-break/>B.<text:s/>Bey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388</text:span><text:tab/>2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388</text:span><text:tab/>2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het Nederlands Fonds voor de Film tot vaststelling van de subsidieplafonds voor subsidiëring op grond van het Deelreglement Ontwikkeling, het Deelreglement Realisering en het Deelreglement Distributie</dc:title>
    <meta:user-defined meta:name="OVERHEID.ZelfstandigBestuursorgaan/DC.creator">Stichting Nederlands Fonds voor de Fil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38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38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DC.source">artikel 7 van het Algemeen Reglement en artikel 30 van het Deelreglement Distributie Filmactiviteiten</meta:user-defined>
    <meta:user-defined meta:name="DC.source">Wsc</meta:user-defined>
    <meta:user-defined meta:name="DC.title">Besluit van het bestuur van het Nederlands Fonds voor de Film tot vaststelling van de subsidieplafonds voor subsidiëring op grond van het Deelreglement Ontwikkeling, het Deelreglement Realisering en het Deelreglement Distributie</meta:user-defined>
    <meta:user-defined meta:name="DCTERMS.alternative"/>
    <meta:user-defined meta:name="DCTERMS.W3CDTF/OVERHEIDop.datumOndertekening">2020-06-16</meta:user-defined>
    <meta:user-defined meta:name="DCTERMS.W3CDTF/DCTERMS.available">2020-06-25</meta:user-defined>
    <meta:user-defined meta:name="OVERHEIDop.Ruimtelijkplan/OVERHEIDop.bekendmakingBetreffendePlan"/>
  </office:meta>
</office:document-meta>
</file>