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84</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mgevingsvergunning activiteit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text:p>
      <text:p text:style-name="ifm_p_mt.3.7mm_ifm">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 werkzaamheden rijksmonument (kenmerk Olonr. 4710883) ten name van BAM Infraconsult bv namens Levvel EPC V.O.F. is op 22 juni 2020 afgegeven door de Minister van Infrastructuur en Waterstaat en betreft het vervangen van de bestaande bodem­bescherming en het bouwen van een stabiliteitsconstructie van het bestaande spuimiddel Kornwerderzand (cluster 15b).</text:p>
      <text:p text:style-name="ifm_p_mt.3.7mm_ifm">Het besluit is niet gewijzigd ten opzichte van het ontwerpbesluit en is op 22 juni 2020 bekendgemaakt aan de aanvrager.</text:p>
      <text:h text:style-name="ifm_p_font.bold-italic_mt.5.08mm_page.keep-with-next_ifm" text:outline-level="5">Waar en wanneer kunt u de stukken inzien?</text:h>
      <text:p text:style-name="ifm_p_mt.4.23mm_ifm">Het besluit en de bijbehorende stukken liggen met ingang van 23 juni 2020 tot en met 3 augustus 2020 tijdens kantooruren ter inzage op het gemeentekantoor van de gemeente Súdwest-Fryslân, Marktstraat 8, 8601 CT Sneek.</text:p>
      <text:p text:style-name="ifm_p_ifm">Bij de gemeente Hollands Kroon kunt u voor het inzien van stukken een afspraak maken via telefoonnummer 088 – 321 50 00. U kunt de omgevingsvergunning met de bijbehorende stukken gedurende de inzagetermijn ook digitaal opvragen bij: vergunningen@hollandskroon.nl.</text:p>
      <text:h text:style-name="ifm_p_font.bold-italic_mt.5.08mm_page.keep-with-next_ifm" text:outline-level="5">Hoe kan er beroep ingesteld worden?</text:h>
      <text:p text:style-name="ifm_p_mt.4.23mm_ifm">Van 23 juni 2020 tot en met 3 augustus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A. Nijenhuis, telefoon 06 – 50 03 60 02 of via e-mail AanvragenLBIS@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384</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384</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fsluitdij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3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38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in het kader van de uitvoering van het project ‘Afsluitdijk’, Rijkswaterstaat</meta:user-defined>
    <meta:user-defined meta:name="DCTERMS.W3CDTF/DCTERMS.available">2020-06-24</meta:user-defined>
    <meta:user-defined meta:name="OVERHEIDop.Ruimtelijkplan/OVERHEIDop.bekendmakingBetreffendePlan"/>
  </office:meta>
</office:document-meta>
</file>