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omgevingsvergunning en ontwerpbesluit hogere waarden wegverkeerslawaai Minister Cremerstraat 12a te Zeij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ingevolge paragraaf 3.3 van de Wet algemene bepalingen omgevingsrecht (Wabo) en afdeling 3.4 van de Algemene wet bestuursrecht (Awb) het volgende bekend. Zij hebben het voornemen om, overeenkomstig artikel 2.1, lid 1, onder c, juncto artikel 2.12, lid 1 onder a, onder 3° van de Wabo, af te wijken van de regels van het bestemmingsplan ‘’Buitengebied, herziening ex art 30 WRO” en een omgevingsvergunning te verlenen voor het renoveren van een oude boerderij, gelegen aan de Minister Cremerstraat te Zeijerveld, en deze geschikt te maken voor bewoning.</text:p>
            <text:p text:style-name="common-al">
            <text:span text:style-name="nadrukvet">Aanleiding en het planvoornemen</text:span>
          </text:p>
            <text:p text:style-name="common-al">De aanleiding van deze omgevingsvergunning is het plan om de oude boerderij genaamd “De Keet”, vanwege cultuurhistorisch oogpunt, in oude luister te herstellen en te bewonen. De huidige bestemming die het perceel heeft in het geldende bestemmingsplan, staat deze functie niet toe. Om dit mogelijk te maken wordt afgeweken van het bestemmingsplan.</text:p>
            <text:p text:style-name="common-al">
            <text:span text:style-name="nadrukvet">Hogere waarden wegverkeerslawaai</text:span>
          </text:p>
            <text:p text:style-name="common-al">Aangezien het pand binnen de geluidszone geluidszone van de Minister Cremerstraat en de Binnenweg ligt, is onderzoek naar wegverkeerslawaai uitgevoerd. Omdat de voorkeursgrenswaarde wordt overschreden en maatregelen ter verlaging van de geluidsbelasting vanuit architectonisch en stedenbouwkundig oogpunt niet wenselijk zijn kan een woonbestemming mogelijk worden gemaakt door het vaststellen van een hogere waarde. </text:p>
            <text:p text:style-name="common-al">
            <text:span text:style-name="nadrukvet">Waar kunt u het plan inzien</text:span>
          </text:p>
            <text:p text:style-name="common-al">De digitale versie van het ontwerpbesluit omgevingsvergunning en ontwerp besluit hogere grenswaarden wegverkeerslawaai, met bijbehorende stukken, met planidentificatienummer NL.IMRO.0106.99OMG20200300-ONT1 is te raadplegen via de landelijke website <text:a xlink:href="http://www.ruimtelijkeplannen.nl/" xlink:type="simple">www.ruimtelijkeplannen.nl</text:a>.</text:p>
            <text:p text:style-name="common-al">Daarnaast liggen de ontwerpbesluiten en de ruimtelijke onderbouwing met ingang van 24 juni in papiervorm ter inzage bij de Infobalie van het stadhuis, Noordersingel 33 te Assen. Gezien het coronavirus en de maatregelen die momenteel van kracht zijn om de verspreiding van het coronavirus te beperken heeft het onze voorkeur om telefonisch of via de mail contact met ons op te nemen. Dan kunnen wij u de stukken via de mail doen toekomen. Voor vragen ten aanzien van het planvoornemen kunt u terecht bij mevrouw E. Langbroek, via het telefoonnummer 14 0592 of via <text:a xlink:href="mailto:info@assen.nl" xlink:type="simple">info@assen.nl</text:a>.</text:p>
            <text:p text:style-name="common-al">Mocht u niet in staat zijn om de stukken via <text:a xlink:href="http://www.ruimtelijkeplannen.nl/" xlink:type="simple">www.ruimtelijkeplannen.nl</text:a> in te zien en indien het ook niet mogelijk is de stukken via de mail te ontvangen dan kunt u alleen op afspraak langskomen om de stukken in te zien. Dit kunt u doen via het algemene nummer 14 0592 of via <text:a xlink:href="mailto:info@assen.nl" xlink:type="simple">info@assen.nl</text:a>. Voor de actuele openingstijden verwijzen wij u naar <text:a xlink:href="http://www.assen.nl/" xlink:type="simple">www.assen.nl</text:a>. </text:p>
            <text:p text:style-name="common-al">
            <text:span text:style-name="nadrukvet">Hoe kunt u reageren</text:span>
          </text:p>
            <text:p text:style-name="common-al">Gedurende de bovengenoemde termijn kan eenieder op grond van afdeling 3.4 van de Algemene wet bestuursrecht in combinatie met artikel 3.31 lid 3 onder d van de Wet ruimtelijke ordening zienswijzen inbrengen tegen de ontwerp-omgevingsvergunning en het ontwerp besluit hogere grenswaarden wegverkeerslawaai. Zienswijzen kunnen worden gericht aan het college van Assen, Postbus 30018, 9400 RA Ass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ssen </text:span>
            <text:span text:style-name="datum">2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8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38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38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s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6.99OMG20200300-ONT1</meta:user-defined>
    <meta:user-defined meta:name="OVERHEIDop.Ruimtelijkeplannen/DC.type">omgevingsvergunning met planafwijking</meta:user-defined>
    <dc:language>nl</dc:language>
    <meta:user-defined meta:name="OVERHEID.Gemeente/DC.spatial">Assen</meta:user-defined>
    <meta:user-defined meta:name="OVERHEID.EPSG28992/DC.spatial">230571 560451</meta:user-defined>
    <meta:user-defined meta:name="DC.title">Terinzagelegging ontwerp-omgevingsvergunning en ontwerpbesluit hogere waarden wegverkeerslawaai Minister Cremerstraat 12a te Zeijerveld</meta:user-defined>
    <meta:user-defined meta:name="OVERHEID.PostcodeHuisnummer/OVERHEIDop.postcodeHuisnummer">9488TB 12</meta:user-defined>
    <meta:user-defined meta:name="OVERHEIDop.straatnaam">Minister Cremerstraat</meta:user-defined>
    <meta:user-defined meta:name="OVERHEIDop.woonplaats">Zeijerveld</meta:user-defined>
    <meta:user-defined meta:name="DCTERMS.W3CDTF/DCTERMS.available">2020-06-23</meta:user-defined>
    <meta:user-defined meta:name="DCTERMS.W3CDTF/OVERHEIDop.jaargang">2020</meta:user-defined>
    <meta:user-defined meta:name="OVERHEIDop.publicationIssue">33383</meta:user-defined>
    <meta:user-defined meta:name="OVERHEIDop.StcrtID/DC.identifier">stcrt-2020-33383</meta:user-defined>
    <meta:user-defined meta:name="OVERHEIDop.versieInformatie"/>
  </office:meta>
</office:document-meta>
</file>