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mei 2020, nr. 2020-0000236175, houdende aanpassing van de subsidiebedragen van de Wet financiering politieke partijen voor het jaar 2019</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De bedragen, genoemd in artikel 8, eerste tot en met derde lid, van de Wet financiering politieke partijen, worden als volgt gewijzigd:</text:p>
      <text:p text:style-name="ifm_p_mt.3.7mm_ifm">1.<text:s/>‘€ 181.947’ wordt vervangen door ‘€ 185.935’.</text:p>
      <text:p text:style-name="ifm_p_mt.3.7mm_ifm">2.<text:s/>‘€ 52.773’ wordt vervangen door ‘€ 53.930’.</text:p>
      <text:p text:style-name="ifm_p_mt.3.7mm_ifm">3.<text:s/>‘€ 1.992.218’ wordt vervangen door ‘€ 2.035.889’.</text:p>
      <text:p text:style-name="ifm_p_mt.3.7mm_ifm">4.<text:s/>‘€ 127.789’ wordt vervangen door ‘€ 130.590’.</text:p>
      <text:p text:style-name="ifm_p_mt.3.7mm_ifm">5.<text:s/>‘€ 13.135’ wordt vervangen door ‘€ 13.423’.</text:p>
      <text:p text:style-name="ifm_p_mt.3.7mm_ifm">6.<text:s/>‘€ 512.256’ wordt telkens vervangen door ‘€ 523.485’.</text:p>
      <text:p text:style-name="ifm_p_mt.3.7mm_ifm">7.<text:s/>‘€ 655.183’ wordt vervangen door ‘€ 669.545’.</text:p>
      <text:p text:style-name="ifm_p_mt.3.7mm_ifm">8.<text:s/>‘€ 942.824’ vervangen door ‘€ 963.492’.</text:p>
      <text:h text:style-name="ifm_p_font.bold_mt.5.08mm_page.keep-with-next_ifm" text:outline-level="2">ARTIKEL<text:s/>II<text:s/></text:h>
      <text:p text:style-name="ifm_p_mt.4.23mm_ifm">De in deze regeling genoemde bedragen zijn van toepassing op het subsidiejaar 2019.</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19. Het gewogen percentage loon- en prijsbijstelling over 2019 bedraagt 2,19 procent.</text:p>
      <text:p text:style-name="ifm_p_mt.3.7mm_ifm">Er is voor gekozen om aan de aanwijzing van de genoemde bedragen terugwerkende kracht te verlenen tot en met 1 januari 2019,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erop zijn gewezen zodat zij daar rekening mee hebben kunnen houden.</text:p>
      <text:p text:style-name="ifm_p_mt.3.7mm_ifm">Met de regeling zijn geen administratieve lasten geïntrodu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72</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72</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5 mei 2020, nr. 2020-0000236175, houdende aanpassing van de subsidiebedragen van de Wet financiering politieke partijen voor het jaar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 8, vijfde lid, van de Wet financiering politieke partijen</meta:user-defined>
    <meta:user-defined meta:name="DC.title">Regeling van de Minister van Binnenlandse Zaken en Koninkrijksrelaties van 25 mei 2020, nr. 2020-0000236175, houdende aanpassing van de subsidiebedragen van de Wet financiering politieke partijen voor het jaar 2019</meta:user-defined>
    <meta:user-defined meta:name="DCTERMS.alternative"/>
    <meta:user-defined meta:name="DCTERMS.W3CDTF/OVERHEIDop.datumOndertekening">2020-06-25</meta:user-defined>
    <meta:user-defined meta:name="DCTERMS.W3CDTF/DCTERMS.available">2020-06-23</meta:user-defined>
    <meta:user-defined meta:name="OVERHEIDop.Ruimtelijkplan/OVERHEIDop.bekendmakingBetreffendePlan"/>
  </office:meta>
</office:document-meta>
</file>