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555536</text:p>
            <text:p text:style-name="common-al">Burgemeester en wethouders van Bloemendaal;</text:p>
            <text:p text:style-name="common-al">gelet op de Wegenwet, de Wegenverkeerswet (WVW 1994), het Reglement verkeersregels en verkeerstekens (RVV 1990), het Besluit administratieve bepalingen inzake het wegverkeer (BABW) en de uitvoeringsvoorschriften van het BABW;</text:p>
            <text:p text:style-name="common-al">
            <text:span text:style-name="nadrukvet">
              <text:span text:style-name="nadrukcur">Overwegende: </text:span>
            </text:span>
          </text:p>
            <text:p text:style-name="common-al">dat de wegen Brouwerskolkweg, Duinlustweg, Elswoutslaan, Bovenweg, Zijweg Bentveldsweg en Tetterodeweg die vallen onder dit te nemen verkeersbesluit zijn gelegen in het buitengebied van Overveen en Aerdenhout;</text:p>
            <text:p text:style-name="common-al">dat genoemde wegen in beheer zijn bij de gemeente Bloemendaal;</text:p>
            <text:p text:style-name="common-al">dat burgemeester en wethouders van Bloemendaal op grond van artikel 18 lid 1 onder d van de WVW 1994 bevoegd zijn, verkeersbesluiten te nemen voor deze wegen;</text:p>
            <text:p text:style-name="common-al">dat het instellen van een maximumsnelheid van 60 km per uur zone op deze wegen aansluit bij het landelijke beleid Duurzaam Veilig en zorgt voor een verduidelijking van de verkeerssituatie op deze wegen voor de weggebruikers;</text:p>
            <text:p text:style-name="common-al">dat in het verleden reeds op verschillende van de genoemde wegen een maximumsnelheid van 60 km per uur is ingesteld;</text:p>
            <text:p text:style-name="common-al">dat deze wegen in de beoogde 60 km/uur zone zijn gecategoriseerd als gebiedsontsluitingsweg buiten de bebouwde kom; </text:p>
            <text:p text:style-name="common-al">dat een aantal zijwegen van de gebiedsontsluitingswegen dienen als erftoegangswegen in dit gebied en maken hierdoor deel uit van een verblijfsfunctie;</text:p>
            <text:p text:style-name="common-al">dat de verkeersfunctie in een verblijfsgebied ondergeschikt is aan de verblijfsfunctie, waardoor een 30 km-regime een aangewezen maatregel is;</text:p>
            <text:p text:style-name="common-al">dat het instellen van een maximumsnelheid van 30 km per uur op deze erftoegangswegen zorgt voor verhoging van de veiligheid van de weggebruikers en aanwonenden, alsmede tot het beperken van de verkeershinder zoals bedoeld in artikel 2 lid 1 en lid 2 van de Wegenverkeerswet;</text:p>
            <text:p text:style-name="common-al">dat de inrichting van de wegen in het beoogde 30 km/uur gebied overeenkomt met de essentiële inrichtingskenmerken van erftoegangswegen buiten de bebouwde kom. Deze kenmerken zijn van belang voor de herkenbaarheid van de erftoegangsweg ten opzichte van de gebiedsontsluitingswegen.</text:p>
            <text:p text:style-name="common-al">dat deze verkeersmaatregelen dienen tot het zoveel mogelijk waarborgen van de verkeersveiligheid en het vrijheid van het verkeer, zoals bedoeld in artikel 2 lid 1 van de Wegenverkeerswet;</text:p>
            <text:p text:style-name="common-al">dat de politie akkoord is met de maatregelen uit dit besluit, met dien verstande dat, zolang de inrichting van de weg en de rijsnelheid (V85 normering) niet passen bij de geldende maximumsnelheid, er van snelheidshandhaving geen sprake kan zijn; </text:p>
            <text:p text:style-name="common-al">mede gelet op de Wegenverkeerswet, het Reglement verkeersregels en verkeerstekens en het Besluit administratieve bepalingen inzake het wegverkeer;</text:p>
            <text:p text:style-name="common-al"/>
            <text:p text:style-name="tussenkopcur">Besluiten</text:p>
            <text:p text:style-name="common-al">tot het <text:span text:style-name="nadrukondlijn">verwijderen</text:span> van alle verkeersborden model A1-60 uit Bijlage 1 van het RVV 1990 (variant maximumsnelheid 60 km per uur) op de volgende locaties:</text:p>
            <text:p text:style-name="common-al">aan de Brouwerskolkweg te Overveen;</text:p>
            <text:p text:style-name="common-al">aan de Tetterodeweg te Overveen;</text:p>
            <text:p text:style-name="common-al">aan de Duinlustweg te Overveen </text:p>
            <text:p text:style-name="common-al">aan de Elswoutslaan te Overveen;</text:p>
            <text:p text:style-name="common-al">aan de Bovenweg te Aerdenhout;</text:p>
            <text:p text:style-name="common-al">aan de Zijweg te Aerdenhout;</text:p>
            <text:p text:style-name="common-al">aan de Bentveldsweg te Aerdenhout;</text:p>
            <text:p text:style-name="common-al">tot het <text:span text:style-name="nadrukondlijn">plaatsen</text:span> van het verkeersbord model A1-60-ZB uit Bijlage 1 van het RVV 1990 (variant begin 60 km per uur zone) op de volgende locaties:</text:p>
            <text:p text:style-name="common-al">aan de Brouwerskolkweg te Overveen circa 30 meter gemeten vanaf de rotonde Brouwerskolkweg/Zeeweg;</text:p>
            <text:p text:style-name="common-al">aan de Brouwerskolkweg te Overveen ter hoogte van perceel 2a, bij het uitrijden van de toegangsweg naar de gemeentewerf en tennispark WOC; </text:p>
            <text:p text:style-name="common-al">aan de Tetterodeweg te Overveen ter hoogte perceel 10 en de kruising met de Brouwerskolkweg;</text:p>
            <text:p text:style-name="common-al">aan de Tetterodeweg te Overveen op de kruising met de toegangsweg naar het sportcomplex (Tetterodehal);</text:p>
            <text:p text:style-name="common-al">aan de Tetterodeweg te Overveen op de bebouwde komgrens ten westen van de kruising met de Spoorlaan, onder het bestaande verkeersbord model H2 uit Bijlage I van het RVV 1990 (Einde bebouwde kom);</text:p>
            <text:p text:style-name="common-al">aan de Duinlustweg te Overveen ten westen van de kruising met de Elswoutslaan;</text:p>
            <text:p text:style-name="common-al">aan de Bovenweg te Aerdenhout op de bebouwde komgrens onder het bestaande verkeersbord model H2 uit Bijlage I van het RVV 1990 (Einde bebouwde kom);</text:p>
            <text:p text:style-name="common-al">aan de Bentveldsweg te Aerdenhout op de bebouwde komgrens, circa 50 meter vanuit de kruising Bentveldsweg/Zwarteweg;</text:p>
            <text:p text:style-name="common-al">tot het <text:span text:style-name="nadrukondlijn">plaatsen</text:span> van het verkeersbord model A2-60-ZE uit Bijlage 1 van het RVV 1990 (variant einde 60 km per uur zone) op de volgende locaties:</text:p>
            <text:p text:style-name="common-al">aan de Brouwerskolkweg te Overveen circa 30 meter vanaf de rotonde Brouwerskolkweg/Zeeweg gemeten;</text:p>
            <text:p text:style-name="common-al">tot het <text:span text:style-name="nadrukondlijn">plaatsen</text:span> van het verkeersbord model A1-30-ZB uit Bijlage 1 van het RVV 1990 (variant begin 30 km per uur zone) op de volgende locaties:</text:p>
            <text:p text:style-name="common-al">aan de Brouwerskolkweg te Overveen ter hoogte van perceel 2a, bij het inrijden van de toegangsweg naar de gemeentewerf en tennispark WOC; </text:p>
            <text:p text:style-name="common-al">aan de Tetterodeweg te Overveen aan de westzijde van de kruising met de Brouwerskolkweg;</text:p>
            <text:p text:style-name="common-al">aan de Tetterodeweg te Overveen aan de noordzijde van de kruising met de toegangsweg richting het sportcomplex (Tetterodehal);</text:p>
            <text:p text:style-name="common-al">aan de Bentveldsweg te Aerdenhout, aan de noordzijde circa 20 meter voor de kruising met de Zwarteweg;</text:p>
            <text:p text:style-name="common-al"/>
            <text:p text:style-name="common-al"/>
            <text:p text:style-name="common-al">Overveen, </text:p>
            <text:p text:style-name="common-al"/>
            <text:p text:style-name="common-al">Burgemeester en wethouders van Bloemendaal,</text:p>
            <text:p text:style-name="common-al">namens dezen,</text:p>
            <text:p text:style-name="common-al">het hoofd van de afdeling Beleid,</text:p>
            <text:p text:style-name="common-al"/>
            <text:p text:style-name="common-al"/>
            <text:p text:style-name="common-al">P.G.A. (Paul) Dubbe</text:p>
            <text:p text:style-name="common-al"/>
            <text:p text:style-name="common-al">NB: de belanghebbende kan ingevolge de Algemene wet bestuursrecht gedurende zes weken na de dag van bekendmaking tegen dit besluit bezwaar maken door het indienen van een bezwaarschrift bij burgemeester en wethouders van Bloemendaal, postbus 201, 2050 AE Overveen. Tevens kan een belanghebbende een voorlopige voorziening, zoals schorsing, vragen bij de voorzieningenrechter van de rechtbank Noord-Holland, sectie bestuur, postbus 1621, 2003 BR Haarlem. Die kan deze voorlopige voorziening treffen indien onverwijlde spoed dat vereist, gelet op de betrokken belang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64</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364</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364</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loemendaal</meta:user-defined>
    <meta:user-defined meta:name="OVERHEID.Gemeente/DC.creator">Bloemendaal</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loemendaal - Zone60 Overveen-Aerdenhout - Overveen</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Zaak 555536</meta:user-defined>
    <meta:user-defined meta:name="OVERHEIDop.verkeersbordcode">A1</meta:user-defined>
    <dc:language>nl</dc:language>
    <meta:user-defined meta:name="OVERHEID.EPSG28992/DC.spatial">101377.516 489777.062</meta:user-defined>
    <meta:user-defined meta:name="OVERHEID.EPSG28992/DC.spatial">101624.536 489589.333</meta:user-defined>
    <meta:user-defined meta:name="OVERHEID.EPSG28992/DC.spatial">101707.954 488927.588</meta:user-defined>
    <meta:user-defined meta:name="OVERHEID.EPSG28992/DC.spatial">101460.6 487505.913</meta:user-defined>
    <meta:user-defined meta:name="OVERHEID.EPSG28992/DC.spatial">100418.286 487012.205</meta:user-defined>
    <meta:user-defined meta:name="OVERHEID.EPSG28992/DC.spatial">101259.419 489596.212</meta:user-defined>
    <meta:user-defined meta:name="DC.title">Verkeersbesluit</meta:user-defined>
    <meta:user-defined meta:name="OVERHEID.PostcodeHuisnummer/OVERHEIDop.postcodeHuisnummer">2051EB 3</meta:user-defined>
    <meta:user-defined meta:name="OVERHEID.PostcodeHuisnummer/OVERHEIDop.postcodeHuisnummer">2051EE 11</meta:user-defined>
    <meta:user-defined meta:name="OVERHEID.PostcodeHuisnummer/OVERHEIDop.postcodeHuisnummer">2015GW 2</meta:user-defined>
    <meta:user-defined meta:name="OVERHEID.PostcodeHuisnummer/OVERHEIDop.postcodeHuisnummer">2111XE 12</meta:user-defined>
    <meta:user-defined meta:name="OVERHEID.PostcodeHuisnummer/OVERHEIDop.postcodeHuisnummer">2111EE 144</meta:user-defined>
    <meta:user-defined meta:name="OVERHEID.PostcodeHuisnummer/OVERHEIDop.postcodeHuisnummer">2051ED 10</meta:user-defined>
    <meta:user-defined meta:name="OVERHEIDop.straatnaam">Zeeweg</meta:user-defined>
    <meta:user-defined meta:name="OVERHEIDop.straatnaam">Tetterodeweg</meta:user-defined>
    <meta:user-defined meta:name="OVERHEIDop.straatnaam">Ramplaan</meta:user-defined>
    <meta:user-defined meta:name="OVERHEIDop.straatnaam">Bovenweg</meta:user-defined>
    <meta:user-defined meta:name="OVERHEIDop.straatnaam">Bentveldsweg</meta:user-defined>
    <meta:user-defined meta:name="OVERHEIDop.straatnaam">Brouwerskolkweg</meta:user-defined>
    <meta:user-defined meta:name="OVERHEIDop.woonplaats">Overveen</meta:user-defined>
    <meta:user-defined meta:name="OVERHEIDop.woonplaats">Overveen</meta:user-defined>
    <meta:user-defined meta:name="OVERHEIDop.woonplaats">Haarlem</meta:user-defined>
    <meta:user-defined meta:name="OVERHEIDop.woonplaats">Aerdenhout</meta:user-defined>
    <meta:user-defined meta:name="OVERHEIDop.woonplaats">Aerdenhout</meta:user-defined>
    <meta:user-defined meta:name="OVERHEIDop.woonplaats">Overveen</meta:user-defined>
    <meta:user-defined meta:name="DCTERMS.W3CDTF/DCTERMS.available">2020-06-19</meta:user-defined>
    <meta:user-defined meta:name="OVERHEIDop.StcrtID/DC.identifier">stcrt-2020-33364</meta:user-defined>
    <meta:user-defined meta:name="DCTERMS.W3CDTF/OVERHEIDop.jaargang">2020</meta:user-defined>
    <meta:user-defined meta:name="OVERHEIDop.publicationIssue">33364</meta:user-defined>
    <meta:user-defined meta:name="OVERHEIDop.versieInformatie"/>
  </office:meta>
</office:document-meta>
</file>