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an het voornemen tot de voorbereiding van nieuwe bestemmingsplannen voor twee windpa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Bro) geven burgemeester en wethouders kennis van het voornemen om bestemmingsplannen voor te bereiden voor twee windparken voor de opwekking van elektriciteit in de gemeente Kapelle.</text:p>
            <text:p text:style-name="common-al"/>
            <text:p text:style-name="common-al">Er liggen momenteel nog geen stukken ter inzage. De verwachting is dat de ontwerpbestemmingsplannen binnenkort ter inzage wordt gelegd. Dit wordt op dat moment bekend gemaakt.</text:p>
            <text:p text:style-name="common-al"/>
            <text:p text:style-name="common-al">
            <text:span text:style-name="nadrukvet">Beschrijving plangebied en omschrijving doel en inhoud bestemmingsplannen</text:span>
          </text:p>
            <text:p text:style-name="common-al">De bestemmingsplannen worden opgesteld voor twee afzonderlijke windparken. Het gaat om het gebied in de Willem Annapolder in de gemeente Kapelle, ten westen van het bestaande kassenbedrijf. In dit gebied is nu al een windpark met 10 windmolens. De bestaande molens worden vervangen door 4 nieuwe windmolens. De nieuwe molens worden hoger dan de bestaande en wekken meer elektriciteit op. </text:p>
            <text:p text:style-name="common-al">Het tweede windpark komt ook in de Willem Annapolder, maar dan aan de oostkant van het kassenbedrijf. Dit park krijgt 2 nieuwe windmolens</text:p>
            <text:p text:style-name="common-al">Op deze vooraankondiging kunnen geen zienswijzen naar voren worden gebracht. Ook kunnen onafhankelijke instanties nu nog geen advies uitbrengen. Voor het indienen van zienswijzen tegen het ontwerpbestemmingsplan en het instellen van beroep tegen het vastgestelde bestemmingsplan wordt tijdens de planologische procedure gelegenheid geboden. </text:p>
            <text:p text:style-name="common-al"/>
            <text:p text:style-name="common-al">
            <text:span text:style-name="nadrukvet">Contactpersoon</text:span>
          </text:p>
            <text:p text:style-name="last-al">Voor meer informatie kunt u contact opnemen met de afdeling Leefomgeving van de gemeente Kapelle. Dit kan via ons centrale telefoonnummer 14 0113 of het algemene e-mailadres gemeente@kapelle.nl, waarna een medewerker contact met u opneemt.</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24 juni 2020</text:span>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3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Kapelle</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OVERHEIDop.referentienummer">Windmolens Willem Annapolder </meta:user-defined>
    <dc:language>nl</dc:language>
    <meta:user-defined meta:name="OVERHEID.Gemeente/DC.spatial">Kapelle</meta:user-defined>
    <meta:user-defined meta:name="OVERHEID.EPSG28992/DC.spatial">54339.368 386516.61</meta:user-defined>
    <meta:user-defined meta:name="DC.title">Vooraankondiging van het voornemen tot de voorbereiding van nieuwe bestemmingsplannen voor twee windparken</meta:user-defined>
    <meta:user-defined meta:name="OVERHEID.PostcodeHuisnummer/OVERHEIDop.postcodeHuisnummer">4421RH 1</meta:user-defined>
    <meta:user-defined meta:name="OVERHEIDop.straatnaam">'s-Gravenpolderse Oudedijk</meta:user-defined>
    <meta:user-defined meta:name="OVERHEIDop.woonplaats">Kapelle</meta:user-defined>
    <meta:user-defined meta:name="DCTERMS.W3CDTF/DCTERMS.available">2020-06-24</meta:user-defined>
    <meta:user-defined meta:name="DCTERMS.W3CDTF/OVERHEIDop.jaargang">2020</meta:user-defined>
    <meta:user-defined meta:name="OVERHEIDop.publicationIssue">33362</meta:user-defined>
    <meta:user-defined meta:name="OVERHEIDop.StcrtID/DC.identifier">stcrt-2020-33362</meta:user-defined>
    <meta:user-defined meta:name="OVERHEIDop.versieInformatie"/>
  </office:meta>
</office:document-meta>
</file>