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merweg 6c</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4 juni 2020 gedurende zes weken ter inzage ligt het ontwerpbestemmingsplan ‘Bumerweg 6c’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Dit plan wijzigt de bestemming ‘Bedrijf’ naar de bestemming ‘Wonen’ en wijzigt de vorm van het bouwvlak.</text:p>
            <text:p text:style-name="common-al">
            <text:span text:style-name="nadrukvet">Waar ter inzage</text:span>
          </text:p>
            <text:p text:style-name="common-al">Het ontwerpbestemmingsplan ligt ter inzage bij de receptie van het gemeentekantoor, Stationsstraat 25. Het plan is digitaal raadpleegbaar via de landelijke website www.ruimtelijkeplannen.nl. Het planidentificatienummer is NL.IMRO.0294.BP2003BGBUMERWEG6C-OW01.</text:p>
            <text:p text:style-name="common-al">
            <text:span text:style-name="nadrukvet">Zienswijzen</text:span>
          </text:p>
            <text:p text:style-name="common-al">Gedurende de inzagetermijn, van woensdag 24 juni 2020 tot en met dinsdag 4 augustus 2020, kan een ieder ten aanzien van een ontwerpbestemm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6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6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003BGBUMERWEG6C-OW01</meta:user-defined>
    <meta:user-defined meta:name="OVERHEIDop.Ruimtelijkeplannen/DC.type">bestemmingsplan</meta:user-defined>
    <dc:language>nl</dc:language>
    <meta:user-defined meta:name="OVERHEID.EPSG28992/DC.spatial">248575.518 442853.261</meta:user-defined>
    <meta:user-defined meta:name="DC.title">Ontwerpbestemmingsplan Bumerweg 6c</meta:user-defined>
    <meta:user-defined meta:name="OVERHEID.PostcodeHuisnummer/OVERHEIDop.postcodeHuisnummer">7101PC 6</meta:user-defined>
    <meta:user-defined meta:name="OVERHEIDop.straatnaam">Bumerweg</meta:user-defined>
    <meta:user-defined meta:name="OVERHEIDop.woonplaats">Winterswijk</meta:user-defined>
    <meta:user-defined meta:name="DCTERMS.W3CDTF/DCTERMS.available">2020-06-23</meta:user-defined>
    <meta:user-defined meta:name="DCTERMS.W3CDTF/OVERHEIDop.jaargang">2020</meta:user-defined>
    <meta:user-defined meta:name="OVERHEIDop.publicationIssue">33360</meta:user-defined>
    <meta:user-defined meta:name="OVERHEIDop.StcrtID/DC.identifier">stcrt-2020-33360</meta:user-defined>
    <meta:user-defined meta:name="OVERHEIDop.versieInformatie"/>
  </office:meta>
</office:document-meta>
</file>