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olbert Hoofdstraat 68 (9356 TB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Tolbert Hoofdstraat 68 voor een ieder ter inzage ligt.</text:p>
            <text:p text:style-name="common-al">
            <text:span text:style-name="nadrukvet">Inhoud van het bestemmingsplan</text:span>
          </text:p>
            <text:p text:style-name="common-al">Het bestemmingsplan regelt de gewenste uitbreiding van de bestaande paardenhouderij op het perceel Hoofdstraat 68 in Tolbert. Daarbij bestaat het voornemen om een bestaande buitenrijbak te overdekken door middel van de bouw van een nieuwe rijhal. De voorgenomen bouw van de rijhal is in strijd met het geldende bestemmingsplan Tolbert. De nieuwe rijhal is gesitueerd buiten het bouw- en bestemmingsvlak. Realisering van de beoogde rijhal is enkel mogelijk door middel van een bestemmingsplanherziening, waarbij het bouwvlak wordt vergroot.</text:p>
            <text:p text:style-name="common-al">
            <text:span text:style-name="nadrukvet">Ter inzage</text:span>
          </text:p>
            <text:p text:style-name="common-al">Het ontwerp van het bestemmingsplan Tolbert Hoofdstraat 68 ligt met bijbehorende stukken vanaf 22 juni 2020 gedurende zes weken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BPTB19UITB1-ON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5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5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TB19UITB1-ON01</meta:user-defined>
    <meta:user-defined meta:name="OVERHEIDop.Ruimtelijkeplannen/DC.type">bestemmingsplan</meta:user-defined>
    <dc:language>nl</dc:language>
    <meta:user-defined meta:name="OVERHEID.Gemeente/DC.spatial">Westerkwartier</meta:user-defined>
    <meta:user-defined meta:name="OVERHEID.EPSG28992/DC.spatial">220460.929 576864.209</meta:user-defined>
    <meta:user-defined meta:name="DC.title">Ontwerp bestemmingsplan Tolbert Hoofdstraat 68 (9356 TB Tolbert)</meta:user-defined>
    <meta:user-defined meta:name="OVERHEID.PostcodeHuisnummer/OVERHEIDop.postcodeHuisnummer">9356TB 68</meta:user-defined>
    <meta:user-defined meta:name="OVERHEIDop.straatnaam">Hoofdstraat</meta:user-defined>
    <meta:user-defined meta:name="OVERHEIDop.woonplaats">Tolbert</meta:user-defined>
    <meta:user-defined meta:name="DCTERMS.W3CDTF/DCTERMS.available">2020-06-19</meta:user-defined>
    <meta:user-defined meta:name="DCTERMS.W3CDTF/OVERHEIDop.jaargang">2020</meta:user-defined>
    <meta:user-defined meta:name="OVERHEIDop.publicationIssue">33354</meta:user-defined>
    <meta:user-defined meta:name="OVERHEIDop.StcrtID/DC.identifier">stcrt-2020-33354</meta:user-defined>
    <meta:user-defined meta:name="OVERHEIDop.versieInformatie"/>
  </office:meta>
</office:document-meta>
</file>