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milieueffectrapport voor het bestemmingsplan ‘Emmen, Emmermeer Valtherlaan (uitbreiding woonwagenlocatie)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8 juni 2020 besloten om geen milieueffectrapport op te stellen voor het bestemmingsplan ‘Emmen, Emmermeer Valtherlaan (uitbreiding woonwagenlocatie)’. Met ingang van 24 juni 2020 tot en met 4 augustus 2020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last-al">Er kan geen bezwaar of beroep ingediend worden tegen het besluit om geen milieueffectrapport op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3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3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256145.63 536103.043</meta:user-defined>
    <meta:user-defined meta:name="DC.title">Geen milieueffectrapport voor het bestemmingsplan ‘Emmen, Emmermeer Valtherlaan (uitbreiding woonwagenlocatie)’</meta:user-defined>
    <meta:user-defined meta:name="OVERHEID.PostcodeHuisnummer/OVERHEIDop.postcodeHuisnummer">7815AA 15</meta:user-defined>
    <meta:user-defined meta:name="OVERHEIDop.straatnaam">Valtherlaan</meta:user-defined>
    <meta:user-defined meta:name="OVERHEIDop.woonplaats">Emm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33328</meta:user-defined>
    <meta:user-defined meta:name="OVERHEIDop.StcrtID/DC.identifier">stcrt-2020-33328</meta:user-defined>
    <meta:user-defined meta:name="OVERHEIDop.versieInformatie"/>
  </office:meta>
</office:document-meta>
</file>