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mpelsehoefweg 8, 's-Hertogenbosch,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 artikel 7.17 M.E.R.-beoordeling</text:p>
            <text:p text:style-name="common-al"/>
            <text:p text:style-name="common-al">Het college maakt bekend dat melkrundveehouderij VOF van Asseldonk-van Zwambagt, gevestigd aan Empelsehoefweg 8 in ‘s-Hertogenbosch, voornemens is om een aanvraag omgevingsvergunning in te dienen vanwege het veranderen van een bestaande melkrundveehouderij aan Empelsehoefweg 8 te ‘s-Hertogenbosch. </text:p>
            <text:p text:style-name="common-al"/>
            <text:p text:style-name="common-al">De verandering betreft het oprichten / wijzigen van dierplaatsen in de bestaande stal 2 en het oprichten van een mestverwerkingsinstallatie bestaande uit een monovergister, een groen gas opwekinstallatie en een mestafscheider.</text:p>
            <text:p text:style-name="common-al"/>
            <text:p text:style-name="common-al">De notitie is ingediend, omdat de activiteiten het wijzigen van een stal voor dieren en het oprichten van een installatie om afval mee te verwerken, activiteiten betreffen die krachtens artikel 7.2, lid 4 van de Wet milieubeheer zijn aangewezen als een activiteit die belangrijke nadelige gevolgen voor het milieu kunnen hebben. Het initiatief heeft betrekking op activiteiten zoals bedoeld in artikel 2, lid 5 onder a van het Besluit milieueffectrapportage.</text:p>
            <text:p text:style-name="common-al"/>
            <text:p text:style-name="common-al">Het bevoegd gezag moet beoordelen of voor deze activiteit een Mer moet worden gemaakt vanwege belangrijke nadelige gevolgen voor het milieu. Het bevoegd gezag houdt bij zijn beslissing rekening met de in bijlage III bij de EEG-richtlijn milieu-effectbeoordeling aangegeven criteria: </text:p>
            <text:list text:style-name="id1-3-2-1-1-10">
              <text:list-item text:style-override="id1-3-2-1-1-10-1">
                <text:number>•</text:number>
                <text:p text:style-name="al">de kenmerken van de activiteit;</text:p>
              </text:list-item>
              <text:list-item text:style-override="id1-3-2-1-1-10-2">
                <text:number>•</text:number>
                <text:p text:style-name="al">de plaats van de activiteit;</text:p>
              </text:list-item>
              <text:list-item text:style-override="id1-3-2-1-1-10-3">
                <text:number>•</text:number>
                <text:p text:style-name="al">de kenmerken van de potentiële effecten van de activiteit.</text:p>
              </text:list-item>
            </text:list>
            <text:p text:style-name="common-al"/>
            <text:p text:style-name="common-al">Na zorgvuldige afweging van alle hiervoor genoemde aspecten heeft het college op 9 juni 2020 besloten dat hier geen sprake is van bijzondere omstandigheden en dat hiervoor geen milieu-effectrapport hoeft te worden gemaakt. Dit besluit ligt vanaf 19 juni 2020 zes weken ter inzage bij de Informatiebalie in het Stadskantoor. Na een telefonische afspraak met de heer B. Coppens van de afdeling VTH-Omgevingsrecht kunt u een mondelinge toelichting op de stukken krijgen, telefoon (073) 615 9833 of via e-mail b.coppens@s-hertogenbosch.nl.</text:p>
            <text:p text:style-name="common-al"/>
            <text:p text:style-name="common-al">Omdat dit besluit een voorbereidingsbesluit is in de zin van de Algemene wet bestuursrecht, kan tegen dit besluit uitsluitend de initiatiefnemer (inrichtinghouder) op grond van artikel 6.3 van de Algemene wet bestuursrecht (Awb) binnen zes weken na bekendmaking, gemotiveerd bezwaarschrift worden ingediend bij de gemeente ‘s-Hertogenbosch. </text:p>
            <text:p text:style-name="common-al">Zienswijzen anders dan door initiatiefnemer moeten kenbaar worden gemaakt tijdens de inzagetermijn van de omgevingsvergunning.</text:p>
            <text:p text:style-name="common-al"/>
            <text:p text:style-name="common-al">Algemene informatie</text:p>
            <text:p text:style-name="common-al"/>
            <text:p text:style-name="common-al">Gemeente ’s-Hertogenbosch</text:p>
            <text:p text:style-name="common-al">Stadskantoor, Wolvenhoek 1, 5211 HH ’s-Hertogenbosch</text:p>
            <text:p text:style-name="common-al">Telefoon (073) 615 51 55</text:p>
            <text:p text:style-name="common-al">E-mail: <text:a xlink:href="mailto:gemeente@s-hertogenbosch.nl" xlink:type="simple">gemeente@s-hertogenbosch.nl</text:a></text:p>
            <text:p text:style-name="common-al">Website: <text:a xlink:href="http://www.s-hertogenbosch.nl/" xlink:type="simple">www.s-hertogenbosch.nl</text:a></text:p>
            <text:p text:style-name="common-al"/>
            <text:p text:style-name="common-al">’s-Hertogenbosch, 19 jun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1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1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1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53737.576 417637.472</meta:user-defined>
    <meta:user-defined meta:name="DC.title">Empelsehoefweg 8, 's-Hertogenbosch, Wet Milieubeheer</meta:user-defined>
    <meta:user-defined meta:name="OVERHEID.PostcodeHuisnummer/OVERHEIDop.postcodeHuisnummer">5236BW 8</meta:user-defined>
    <meta:user-defined meta:name="OVERHEIDop.straatnaam">Empelsehoefweg</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33317</meta:user-defined>
    <meta:user-defined meta:name="OVERHEIDop.StcrtID/DC.identifier">stcrt-2020-33317</meta:user-defined>
    <meta:user-defined meta:name="OVERHEIDop.versieInformatie"/>
  </office:meta>
</office:document-meta>
</file>