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Maastricht voor de uitvoering van het bestemmingsplan Retailpark Belvédère van de gemeente Maastricht</text:h>
      <text:h text:style-name="ifm_p_font.bold_mt.7.4mm_page.keep-with-next_ifm" text:outline-level="4">KENNISGEVING</text:h>
      <text:h text:style-name="ifm_p_font.bold-italic_mt.5.08mm_page.keep-with-next_ifm" text:outline-level="5">Onteigeningsplan Retailpark Belvédère</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Maastricht onroerende zaken ter onteigening aan die nodig zijn voor de uitvoering van het bestemmingsplan Retailpark Belvédère.</text:p>
      <text:p text:style-name="ifm_p_mt.3.7mm_ifm">Het Retailpark Belvédère maakt deel uit van een grootschalige en integrale ontwikkeling van het gebied Belvédère. Op grond van het bestemmingsplan Noorderbrug zijn er inmiddels al enige bedrijven gevestigd. Het bestemmingsplan Retailpark Belvédère voorziet in de doorontwikkeling van het gebied waarbij 28.500 m² winkelvloeroppervlakte aan perifere en grootschalige detailhandel wordt gerealiseerd en 15.000 m² bruto vloeroppervlakte aan leisure. Onder perifere detailhandel wordt in het kader van dit bestemmingsplan verstaan: tuin- en sfeercentra, bouwmarkten, wonen en woningrichting en additionele grootschalige branches. Onder leisure wordt verstaan grootschalig indoor-entertainment met voorzieningen van spel- en/of sportgerelateerde aard. De doorontwikkeling wordt gerealiseerd in clusters. Cluster 2 is onderverdeeld in clusters 2A tot en met 2D. De in de onteigening betrokken onroerende zaken bevinden zich in cluster 2A.</text:p>
      <text:p text:style-name="ifm_p_mt.3.7mm_ifm">Op de in de onteigening betrokken onroerende zaken worden een bouwvlak gerealiseerd, een gedeelte van de centrale parkeerplaats en een plein. De realisatie van de parkeerplaats is een voorwaarde voor de ontwikkeling van de clusters 2B en 2C.</text:p>
      <text:p text:style-name="ifm_p_mt.3.7mm_ifm">Aan de ter onteigening aan te wijzen onroerende zaken zijn de bestemmingen Detailhandel – PDV+ en Verkeer – Verblijfsgebied en de dubbelbestemmingen Waarde – Maastrichts Erfgoed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Maastricht, gemeenteloket, Mosae Forum 10 te Maastricht. In te zien aan balie 20/21. In verband met de maatregelen rondom COVID-19 kan het inzien van het ontwerp koninklijk besluit enkel op afspraak. Belanghebbenden kunnen hiervoor telefonisch een afspraak maken met het gemeenteloket via telefoonnummer 14 043 of via de website www.gemeentemaastricht.nl.</text:p>
      <text:p text:style-name="ifm_p_indent.-5mm_mleft.5mm_ifm">•<text:tab/>Rijkswaterstaat Corporate Dienst, Griffioenlaan 2 te Utrecht (alleen op afspraak).</text:p>
      <text:p text:style-name="ifm_p_mt.3.7mm_ifm">Het ontwerp koninklijk besluit en het onteigeningsplan liggen ter inzage vanaf 25 juni 2020 tot en met 5 augustus 2020.</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9-100523.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 Marselli, telefoon 06 – 10 77 97 97, of de heer P. Lommerse, telefoon 06 – 51 31 95 4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dinsdag 25 augustus 2020 om 13.00 uur, Gemeenteloket Maastricht, Mosae Forum 10, 6211 DW Maastricht.</text:p>
      <text:p text:style-name="ifm_p_mt.3.7mm_ifm">Hiervoor wordt geen afzonderlijke uitnodiging verzonden. Mocht dit vanwege de beperkingen als gevolg van de coronamaatregelen niet mogelijk zijn, dan zal het horen telefonisch plaatsvinden. Indien dat het geval is, zullen degenen die hebben aangegeven gehoord te willen worden daarover nader bericht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300</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300</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Maastricht voor de uitvoering van het bestemmingsplan Retailpark Belvédère van de gemeente Maastrich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0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Maastricht voor de uitvoering van het bestemmingsplan Retailpark Belvédère van de gemeente Maastricht</meta:user-defined>
    <meta:user-defined meta:name="DCTERMS.W3CDTF/DCTERMS.available">2020-06-24</meta:user-defined>
  </office:meta>
</office:document-meta>
</file>