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9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maart 2020, nr. 22593371, houdende de vaststelling van de deeltijdfactor voor de vergoeding van de leden en voorzitter van de Onderwijsraad (Vergoedingenregeling Onderwijsraad 2020)</text:h>
      <text:p text:style-name="ifm_p_mt.3.7mm_ifm">De Minister van Onderwijs, Cultuur en Wetenschap,</text:p>
      <text:p text:style-name="ifm_p_mt.3.7mm_ifm">Gelet op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ndent.-7mm_mleft.7mm_ifm">1.<text:tab/>De voorzitter en leden van de Onderwijsraad ontvangen een vaste vergoeding.</text:p>
      <text:p text:style-name="ifm_p_mt.3.7mm_indent.-7mm_mleft.7mm_ifm">2.<text:tab/>De salarisschaal voor de voorzitter wordt vastgesteld op schaal 18 zoals overeengekomen in de laatstelijk afgesloten collectieve arbeidsovereenkomst Rijk.</text:p>
      <text:p text:style-name="ifm_p_mt.3.7mm_indent.-7mm_mleft.7mm_ifm">3.<text:tab/>De salarisschaal voor de leden wordt vastgesteld op schaal 16 zoals overeengekomen in de laatstelijk afgesloten collectieve arbeidsovereenkomst Rijk.</text:p>
      <text:p text:style-name="ifm_p_mt.3.7mm_indent.-7mm_mleft.7mm_ifm">4.<text:tab/>De deeltijdfactor voor de voorzitter wordt vastgesteld op 0,87.</text:p>
      <text:p text:style-name="ifm_p_mt.3.7mm_indent.-7mm_mleft.7mm_ifm">5.<text:tab/>De deeltijdfactor voor de leden wordt vastgesteld op respectievelijk 0,13, 0,2 en 0,23.</text:p>
      <text:h text:style-name="ifm_p_font.bold_mt.5.08mm_page.keep-with-next_ifm" text:outline-level="2">Artikel<text:s/>2<text:s/></text:h>
      <text:p text:style-name="ifm_p_mt.4.23mm_ifm">Deze regeling treedt in werking met ingang van de dag na de dagtekening van de Staatscourant waarin zij wordt geplaatst en werkt terug tot en met 1 januari 2020.</text:p>
      <text:p text:style-name="ifm_p_mt.3.7mm_ifm">Deze regeling zal in de Staatscourant worden geplaats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297</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297</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1 maart 2020, nr. 22593371, houdende de vaststelling van de deeltijdfactor voor de vergoeding van de leden en voorzitter van de Onderwijsraad (Vergoedingenregeling Onderwijsraad 2020)</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3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eling van de Minister van Onderwijs, Cultuur en Wetenschap van 11 maart 2020, nr. 22593371, houdende de vaststelling van de deeltijdfactor voor de vergoeding van de leden en voorzitter van de Onderwijsraad (Vergoedingenregeling Onderwijsraad 2020)</meta:user-defined>
    <meta:user-defined meta:name="DCTERMS.W3CDTF/DCTERMS.available">2020-06-24</meta:user-defined>
  </office:meta>
</office:document-meta>
</file>