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noodzaak uitvoeren milieueffectrapportage voor Renegie Circulair en Renes AGF Services B.V. (9999168201) Wet milieubeheer</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Gedeputeerde Staten van Zuid-Holland hebben op 2 maart 2020 een verzoek ontvangen van Renes AGF Services B.V. om te beoordelen of een milieueffectrapportage (MER) moet worden opgesteld voor het oprichten van een inrichting aan de Verbindingsweg nabij nr. 38, 2988 CE Ridderkerk. De voorgenomen activiteiten betreffen het oprichten van een </text:p>
            <text:p text:style-name="common-al">biovergistingsbedrijf (Renegie Circulair) en een inzamelingsbedrijf voor aardappel-, groente- en fruitafval (Renes-AGF).</text:p>
            <text:p text:style-name="common-al"/>
            <text:p text:style-name="common-al">Voor deze activiteit moet een vergunning op grond van de Wet algemene bepalingen omgevingsrecht worden aangevraagd bij het college van Gedeputeerde Staten. De activiteit valt onder categorie D 18.1 van het Besluit milieueffectrapportage. Dit betekent dat Gedeputeerde Staten moeten beoordelen of ten behoeve van de omgevingsvergunning een milieueffectrapport (MER) moet worden opgesteld. </text:p>
            <text:p text:style-name="common-al"/>
            <text:p text:style-name="common-al">Gedeputeerde Staten van Zuid-Holland hebben de voorgelegde informatie getoetst aan de Wet milieubeheer, met name aan artikel 7.17. Op basis daarvan hebben zij besloten dat het opstellen van een MER ten behoeve van de aanvragen om een omgevingsvergunning en een waterwetvergunning niet noodzakelijk is. </text:p>
            <text:p text:style-name="common-al"/>
            <text:p text:style-name="tussenkopcur">Inzage </text:p>
            <text:p text:style-name="common-al">U kunt de aanmeldingsnotitie en het besluit van 23 juni 2020 en met 3 augustus 2020 op werkdagen op de volgende plaatsen inzien: </text:p>
            <text:p text:style-name="common-al">- de gemeente Ridderkerk, Koningsplein 1 te Ridderkerk, na telefonische afspraak;</text:p>
            <text:p text:style-name="common-al">- de DCMR Milieudienst Rijnmond, Parallelweg 1 te Schiedam (maandag t/m vrijdag van 09.00 – 16.00 uur, buiten en na deze periode uitsluitend na telefonische afspraak: 010 – 246 86 21)</text:p>
            <text:p text:style-name="common-al">Vanwege de maatregelen rondom de Coronavirus-crisis kunnen de stukken bij de DCMR Milieudienst Rijnmond alleen op afspraak en uitsluitend op maandag en donderdag tussen 10.00 en 14.00 uur worden ingezien aan de </text:p>
            <text:p text:style-name="common-al">Parallelweg 1, 3112 NA Schiedam. Een afspraak kunt u maken door het sturen van een e-mail aan info@dcmr.nl of te bellen naar telefoonnummer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common-al">Voor vragen en opmerkingen over het besluit en deze procedure kunt u contact opnemen met de DCMR Milieudienst Rijnmond door te bellen naar telefoonnummer: 010 – 246 80 00 of via email: info@dcmr.nl onder vermelding van zaaknummer: 999916820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9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9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9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9999168201</meta:user-defined>
    <meta:user-defined meta:name="DCTERMS.abstract">Gedeputeerde Staten van Zuid-Holland hebben de voorgelegde informatie getoetst aan de Wet milieubeheer, met name aan artikel 7.17.</meta:user-defined>
    <meta:user-defined meta:name="OVERHEIDop.Vergunningen/DC.type">andere vergunningen</meta:user-defined>
    <dc:language>nl</dc:language>
    <meta:user-defined meta:name="OVERHEID.EPSG28992/DC.spatial">99070.036 431276.673</meta:user-defined>
    <meta:user-defined meta:name="DC.title">Kennisgeving beoordeling noodzaak uitvoeren milieueffectrapportage voor Renegie Circulair en Renes AGF Services B.V. (9999168201) Wet milieubeheer</meta:user-defined>
    <meta:user-defined meta:name="OVERHEID.PostcodeHuisnummer/OVERHEIDop.postcodeHuisnummer">2988CE 38</meta:user-defined>
    <meta:user-defined meta:name="OVERHEIDop.straatnaam">Verbindingsweg</meta:user-defined>
    <meta:user-defined meta:name="OVERHEIDop.woonplaats">Ridderkerk</meta:user-defined>
    <meta:user-defined meta:name="DCTERMS.W3CDTF/DCTERMS.available">2020-06-22</meta:user-defined>
    <meta:user-defined meta:name="DCTERMS.W3CDTF/OVERHEIDop.jaargang">2020</meta:user-defined>
    <meta:user-defined meta:name="OVERHEIDop.externeBijlage">M.e.r.-beoordelingsbesluit|exb-2020-31825</meta:user-defined>
    <meta:user-defined meta:name="OVERHEIDop.publicationIssue">33296</meta:user-defined>
    <meta:user-defined meta:name="OVERHEIDop.StcrtID/DC.identifier">stcrt-2020-33296</meta:user-defined>
    <meta:user-defined meta:name="OVERHEIDop.versieInformatie"/>
  </office:meta>
</office:document-meta>
</file>