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aanvraag uitgebreide procedure ontwerpbesluit: het (gedeeltelijk) slopen en verbouwen van de kerk aan Navolaan 83 te 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text:p>
            <text:p text:style-name="common-al"/>
            <text:p text:style-name="common-al">Burgemeester en wethouders maken bekend dat de onderstaande ontwerpbesluiten ter inzage liggen. Van elk ontwerpbesluit zullen de aanvraag, de ontwerpbeschikking en de bijbehorende stukken gedurende zes weken ter inzage komen te liggen in het gemeentehuis. De stukken liggen ter inzage met ingang van de dag na de publicatie. </text:p>
            <text:p text:style-name="common-al"/>
            <text:p text:style-name="common-al">Dossiernummer : 9865 </text:p>
            <text:p text:style-name="common-al">Adres : Navolaan 83, 6414 HE te Heerlen</text:p>
            <text:p text:style-name="common-al">Activiteit : het (gedeeltelijk) slopen en verbouwen van de kerk</text:p>
            <text:p text:style-name="common-al">IMRO-nummer:</text:p>
            <text:p text:style-name="common-al">Indienen zienswijze</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College van burgemeester en wethouders</text:p>
            <text:p text:style-name="common-al">T.a.v. Domein Ruimte, team Vergunning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69</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269</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269</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erl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95655.19 325970.89</meta:user-defined>
    <meta:user-defined meta:name="DC.title">Gemeente Heerlen - aanvraag uitgebreide procedure ontwerpbesluit: het (gedeeltelijk) slopen en verbouwen van de kerk aan Navolaan 83 te Heerlen</meta:user-defined>
    <meta:user-defined meta:name="OVERHEID.PostcodeHuisnummer/OVERHEIDop.postcodeHuisnummer">6414HE 83</meta:user-defined>
    <meta:user-defined meta:name="OVERHEIDop.straatnaam">Navolaan</meta:user-defined>
    <meta:user-defined meta:name="OVERHEIDop.woonplaats">Heerlen</meta:user-defined>
    <meta:user-defined meta:name="DCTERMS.W3CDTF/DCTERMS.available">2020-06-19</meta:user-defined>
    <meta:user-defined meta:name="DCTERMS.W3CDTF/OVERHEIDop.jaargang">2020</meta:user-defined>
    <meta:user-defined meta:name="OVERHEIDop.publicationIssue">33269</meta:user-defined>
    <meta:user-defined meta:name="OVERHEIDop.StcrtID/DC.identifier">stcrt-2020-33269</meta:user-defined>
    <meta:user-defined meta:name="OVERHEIDop.versieInformatie"/>
  </office:meta>
</office:document-meta>
</file>