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uitengebied Rijssen-Holten, rood voor rood Biesterij 2-Raalt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plan maakt planologisch 1 woning mogelijk aan de Raalterweg ongenummerd “naast nummer 41 in Holten (7451 KB) in het kader van de rood voor roodregeling. Het slopen gebeurt aan de Biesterij 2 in Rijssen.Rectificatie: Per abuis is bij het gewijzigd vastgestelde bestemmingsplan niet de goede verbeelding gepubliceerd. De terinzage termijn voor het vastgestelde plan veranderd niet . Deze is vanaf 20 mei 2020 tot en met woensdag 1 juli 2020 in te zien. </text:p>
            <text:p text:style-name="common-al"/>
            <text:p text:style-name="last-al">Het vastgestelde bestemmingsplan kunt u inzien op http://www.ruimtelijkeplannen.nl/?planidn=NL.IMRO.1742.BPB2019001-0402 en op www.rijssen-holten.nl/bekendmakingen. De digitale bestanden van het plan zijn beschikbaar gesteld op http://ruimtelijkeplannen.rijssen-holten.org/plannen/NL.IMRO.1742.BPB2019001-/NL.IMRO.1742.BPB2019001-0402/ U kunt het bestemmingsplan vanaf 20 mei 2020 tot en met woensdag 1 juli 2020 woensdag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3 juni 2020</text:span>
            <text:span text:style-name="datum"/>
          </text:p>
          </text:section>
          <text:section text:name="ondertekening_id1-3-2-2-2">
            <text:p>Burgemeester en wethouders van Rijssen-Holten, </text:p>
            <text:p><text:span text:style-name="deze">Namens deze:</text:span></text:p>
            <text:p><text:span text:style-name="ondertekening_naam"><text:span text:style-name="voornaam">A.C Hofland, burgemeester </text:span><text:span text:style-name="achternaam"/></text:span></text:p>
          </text:section>
          <text:section text:name="ondertekening_id1-3-2-2-3">
            <text:p><text:span text:style-name="ondertekening_naam">
            <text:span text:style-name="voornaam"> A.C. van Eck, gemeentesecretar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01-0402</meta:user-defined>
    <meta:user-defined meta:name="OVERHEIDop.Ruimtelijkeplannen/DC.type">bestemmingsplan</meta:user-defined>
    <dc:language>nl</dc:language>
    <meta:user-defined meta:name="OVERHEID.Gemeente/DC.spatial">Rijssen-Holten</meta:user-defined>
    <meta:user-defined meta:name="DC.title">Rectificatie Gewijzigd vastgesteld “Buitengebied Rijssen-Holten, rood voor rood Biesterij 2-Raalterweg</meta:user-defined>
    <meta:user-defined meta:name="DCTERMS.W3CDTF/DCTERMS.available">2020-06-23</meta:user-defined>
    <meta:user-defined meta:name="DCTERMS.W3CDTF/OVERHEIDop.jaargang">2020</meta:user-defined>
    <meta:user-defined meta:name="OVERHEIDop.publicationIssue">33258</meta:user-defined>
    <meta:user-defined meta:name="OVERHEIDop.StcrtID/DC.identifier">stcrt-2020-33258</meta:user-defined>
    <meta:user-defined meta:name="OVERHEIDop.versieInformatie"/>
  </office:meta>
</office:document-meta>
</file>