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in de Trom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Trompstraat 2.</text:p>
            <text:p text:style-name="context.al"/>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Trompstaat 2 een schriftelijk verzoek heeft ontvangen (kenmerk 2020-0054325)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Tromp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Trompstraat 2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7 juni 2020,</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5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5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Tromp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2715.621 425595.091</meta:user-defined>
    <meta:user-defined meta:name="DC.title">Het aanwijzen en inrichten van een gehandicaptenparkeerplaats op kenteken in de Trompstraat</meta:user-defined>
    <meta:user-defined meta:name="OVERHEID.PostcodeHuisnummer/OVERHEIDop.postcodeHuisnummer">3361VX 2</meta:user-defined>
    <meta:user-defined meta:name="OVERHEIDop.straatnaam">Trompstraat</meta:user-defined>
    <meta:user-defined meta:name="OVERHEIDop.woonplaats">Sliedrecht</meta:user-defined>
    <meta:user-defined meta:name="DCTERMS.W3CDTF/DCTERMS.available">2020-06-19</meta:user-defined>
    <meta:user-defined meta:name="OVERHEIDop.StcrtID/DC.identifier">stcrt-2020-33251</meta:user-defined>
    <meta:user-defined meta:name="DCTERMS.W3CDTF/OVERHEIDop.jaargang">2020</meta:user-defined>
    <meta:user-defined meta:name="OVERHEIDop.publicationIssue">33251</meta:user-defined>
    <meta:user-defined meta:name="OVERHEIDop.versieInformatie"/>
  </office:meta>
</office:document-meta>
</file>