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Dokkum - Stadsdock is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6 juni 2020 heeft het college van burgemeester en wethouders het wijzigingsplan Dokkum - Stadsdock vastgesteld (NL.IMRO.1970.WpDkStadsdock-VG01). </text:p>
            <text:p text:style-name="common-al">Het wijzigingsplan omvat de wijziging van de bestemming ‘agrarisch-cultuurgrond’ naar ‘wonen’, ‘verkeer’ en ‘water’ en de invulling van het plangebied met een programma van 25 vrijstaande en half vrijstaande woningen die allemaal aan het water zijn gelegen. Om dit mogelijk te maken wordt een grote centraal gelegen waterpartij gerealiseerd. </text:p>
            <text:p text:style-name="common-al">
            <text:span text:style-name="nadrukcur">Plangebied</text:span>
          </text:p>
            <text:p text:style-name="common-al">Het plangebied betreft een voor het grootste deel ongebouwde agrarische kavel, gelegen aan de noordzijde van de Birdaarderstraatweg en tussen het bedrijventerrein Betterwird, de Dokkumer Ee en de nieuwe verbindingsvaart 'Alde Sylsried'. Op het oostelijk deel van de kavel staat een grote bedrijfsloods uit de jaren '90. </text:p>
            <text:p text:style-name="common-al">
            <text:span text:style-name="nadrukcur">Wijzigingen ten opzichte van het ontwerpwijzigingsplan</text:span>
          </text:p>
            <text:p text:style-name="common-al">Op de verbeelding zijn de volgende twee wijzigingen aangebracht ten opzichte van het ontwerpwijzigingsplan. In de bouwvlakken aan de noordzijde van het plangebied heeft een kleine verschuiving naar het zuiden plaatsgevonden om voldoende afstand te borgen tot de naastliggende bedrijfsbestemming. En aan de zuidzijde van het plangebied zijn de bouwvlakken gekarteld weergegeven om zo een betere overeenstemming met het beeldkwaliteitsplan te borgen.</text:p>
            <text:p text:style-name="common-al">
            <text:span text:style-name="nadrukcur">Het wijzigingsplan inzien</text:span>
          </text:p>
            <text:p text:style-name="common-al">Het wijzigingsplan en het vaststellingsbesluit worden digitaal ter inzage gelegd. Vanwege het coronavirus is fysieke inzage op het gemeentehuis aan de Koningstraat 13 te Dokkum niet mogelijk. Indien digitale inzage geen optie is, kunt u contact opnemen en wordt een kopie van het plan opgestuurd via e-mail of per post.</text:p>
            <text:p text:style-name="common-al">U kunt het wijzigingsplan bekijken op <text:a xlink:href="http://www.ruimtelijkeplannen.nl/" xlink:type="simple">www.ruimtelijkeplannen.nl</text:a></text:p>
            <text:p text:style-name="common-al">
            <text:span text:style-name="nadrukcur">Wilt u reageren?</text:span>
          </text:p>
            <text:p text:style-name="common-al">Tot en met 5 augustus 2020 kunt u een beroepschrift indienen bij de Afdeling bestuursrechtspraak van de Raad van State (postbus 20019, 2500EA Den Haag). </text:p>
            <text:p text:style-name="common-al">Beroep indienen kan alleen als u:</text:p>
            <text:p text:style-name="common-al"/>
            <text:list text:style-name="id1-3-2-1-1-14">
              <text:list-item text:style-override="id1-3-2-1-1-14-1">
                <text:number>1.</text:number>
                <text:p text:style-name="al">belanghebbende bent en een zienswijze heeft ingediend op het ontwerpbestemmingsplan;</text:p>
              </text:list-item>
              <text:list-item text:style-override="id1-3-2-1-1-14-2">
                <text:number>2.</text:number>
                <text:p text:style-name="al">belanghebbende bent en geen zienswijze heeft ingediend, maar kunt aantonen dat u daartoe niet in staat bent geweest.</text:p>
              </text:list-item>
              <text:list-item text:style-override="id1-3-2-1-1-14-3">
                <text:number>3.</text:number>
                <text:p text:style-name="al">Belanghebbende bent en beroep wilt indienen tegen de wijzigingen ten opzichte van het ontwerpbestemmingsplan. </text:p>
              </text:list-item>
            </text:list>
            <text:p text:style-name="common-al">Gelijktijdig met het indienen van een beroepschrift kunt u een voorlopige voorziening aanvragen. </text:p>
            <text:p text:style-name="common-al">Voor meer informatie over de beroepsprocedure en voorlopige voorziening, kunt u kijken op: </text:p>
            <text:p text:style-name="common-al">
            <text:a xlink:href="https://www.raadvanstate.nl/bestuursrechtspraak/" xlink:type="simple">https://www.raadvanstate.nl/bestuursrechtspraak/</text:a> </text:p>
            <text:p text:style-name="common-al">
            <text:span text:style-name="nadrukcur">Vragen?</text:span>
          </text:p>
            <text:p text:style-name="last-al">Als u vragen heeft kunt u contact opnemen met het team Romte, telefoon: 0519 – 29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4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4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4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oardea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0.WpDkStadsdock-VG01</meta:user-defined>
    <meta:user-defined meta:name="DCTERMS.abstract">Op 16 juni 2020 heeft het college van burgemeester en wethouders het wijzigingsplan Dokkum - Stadsdock vastgesteld (NL.IMRO.1970.WpDkStadsdock-VG01). Het wijzigingsplan omvat de wijziging van de bestemming ‘agrarisch-cultuurgrond’ naar ‘wonen’, ‘verkeer’ en ‘water’ voor de bouw van 25 woningen. </meta:user-defined>
    <meta:user-defined meta:name="OVERHEIDop.Ruimtelijkeplannen/DC.type">wijzigings- of uitwerkingsplan</meta:user-defined>
    <dc:language>nl</dc:language>
    <meta:user-defined meta:name="OVERHEID.Gemeente/DC.spatial">Noardeast-Fryslân</meta:user-defined>
    <meta:user-defined meta:name="OVERHEID.EPSG28992/DC.spatial">194559.567 592886.374</meta:user-defined>
    <meta:user-defined meta:name="OVERHEID.EPSG28992/DC.spatial">194493.409 592876.842</meta:user-defined>
    <meta:user-defined meta:name="OVERHEID.EPSG28992/DC.spatial">194556.759 592859.332</meta:user-defined>
    <meta:user-defined meta:name="OVERHEID.EPSG28992/DC.spatial">194499.563 592858.861</meta:user-defined>
    <meta:user-defined meta:name="OVERHEID.EPSG28992/DC.spatial">194534.522 593003.315</meta:user-defined>
    <meta:user-defined meta:name="DC.title">Wijzigingsplan Dokkum - Stadsdock is vastgesteld</meta:user-defined>
    <meta:user-defined meta:name="OVERHEID.PostcodeHuisnummer/OVERHEIDop.postcodeHuisnummer">9101CZ 131</meta:user-defined>
    <meta:user-defined meta:name="OVERHEID.PostcodeHuisnummer/OVERHEIDop.postcodeHuisnummer">9101NP 92</meta:user-defined>
    <meta:user-defined meta:name="OVERHEID.PostcodeHuisnummer/OVERHEIDop.postcodeHuisnummer">9101NN 76</meta:user-defined>
    <meta:user-defined meta:name="OVERHEID.PostcodeHuisnummer/OVERHEIDop.postcodeHuisnummer">9101NP 92</meta:user-defined>
    <meta:user-defined meta:name="OVERHEID.PostcodeHuisnummer/OVERHEIDop.postcodeHuisnummer">9101PK 133</meta:user-defined>
    <meta:user-defined meta:name="OVERHEIDop.straatnaam">Birdaarderstraatweg</meta:user-defined>
    <meta:user-defined meta:name="OVERHEIDop.straatnaam">De Woudhorne</meta:user-defined>
    <meta:user-defined meta:name="OVERHEIDop.straatnaam">De Woudhorne</meta:user-defined>
    <meta:user-defined meta:name="OVERHEIDop.straatnaam">De Woudhorne</meta:user-defined>
    <meta:user-defined meta:name="OVERHEIDop.straatnaam">Birdaarderstraatweg</meta:user-defined>
    <meta:user-defined meta:name="OVERHEIDop.woonplaats">Dokkum</meta:user-defined>
    <meta:user-defined meta:name="OVERHEIDop.woonplaats">Dokkum</meta:user-defined>
    <meta:user-defined meta:name="OVERHEIDop.woonplaats">Dokkum</meta:user-defined>
    <meta:user-defined meta:name="OVERHEIDop.woonplaats">Dokkum</meta:user-defined>
    <meta:user-defined meta:name="OVERHEIDop.woonplaats">Dokkum</meta:user-defined>
    <meta:user-defined meta:name="DCTERMS.W3CDTF/DCTERMS.available">2020-06-24</meta:user-defined>
    <meta:user-defined meta:name="DCTERMS.W3CDTF/OVERHEIDop.jaargang">2020</meta:user-defined>
    <meta:user-defined meta:name="OVERHEIDop.publicationIssue">33249</meta:user-defined>
    <meta:user-defined meta:name="OVERHEIDop.StcrtID/DC.identifier">stcrt-2020-33249</meta:user-defined>
    <meta:user-defined meta:name="OVERHEIDop.versieInformatie"/>
  </office:meta>
</office:document-meta>
</file>