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ntwerp bestemmingsplan Voormalige Vossersschool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ekend dat zij voornemens zijn om een nieuw bestemmingsplan voor te bereiden voor het perceel kadastraal bekend onder gemeente Terschelling sectie A nummer 3991 te West-Terschelling.</text:p>
            <text:p text:style-name="common-al">Tegen het voornemen kunnen geen zienswijzen worden ingediend en er wordt geen advies gevraagd van een onafhankelijke instantie. </text:p>
            <text:p text:style-name="last-al">Als het college van burgemeester en wethouders het ontwerp bestemmingsplan vrijgeeft voor de procedure, zal een ontwerp bestemmingsplan ter inzage worden gelegd. Op dat moment krijgt een ieder de gelegenheid om zienswijzen kenbaar te maken. De terinzagelegging zal bekend worden gemaakt via  de Terschellinger, de Staatscourant (online) en www.terschelling.nl In deze bekendmaking kunt u lezen  waar en  wanneer de stukken zijn in te zien en hoe een zienswijze kenbaar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Terschellin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1.3.1 van het Besluit ruimtelijke ordening]|[1.0:c:BWBR0023798&amp;artikel=1.3.1&amp;g=2017-07-01</meta:user-defined>
    <dc:language>nl</dc:language>
    <meta:user-defined meta:name="OVERHEIDop.Staatscourant/DC.type">Ruimtelijke plannen</meta:user-defined>
    <meta:user-defined meta:name="OVERHEID.Gemeente/DC.spatial">Terschelling</meta:user-defined>
    <meta:user-defined meta:name="OVERHEID.EPSG28992/DC.spatial">143618 597427</meta:user-defined>
    <meta:user-defined meta:name="DC.title">Vooraankondiging Ontwerp bestemmingsplan Voormalige Vossersschool te West-Terschelling</meta:user-defined>
    <meta:user-defined meta:name="OVERHEID.PostcodeHuisnummer/OVERHEIDop.postcodeHuisnummer">8881BZ 47</meta:user-defined>
    <meta:user-defined meta:name="OVERHEIDop.straatnaam">Burgemeester Reedekerstraat</meta:user-defined>
    <meta:user-defined meta:name="OVERHEIDop.woonplaats">West-Terschelling</meta:user-defined>
    <meta:user-defined meta:name="DCTERMS.W3CDTF/DCTERMS.available">2020-01-16</meta:user-defined>
    <meta:user-defined meta:name="DCTERMS.W3CDTF/OVERHEIDop.jaargang">2020</meta:user-defined>
    <meta:user-defined meta:name="OVERHEIDop.publicationIssue">3323</meta:user-defined>
    <meta:user-defined meta:name="OVERHEIDop.StcrtID/DC.identifier">stcrt-2020-3323</meta:user-defined>
    <meta:user-defined meta:name="OVERHEIDop.versieInformatie"/>
  </office:meta>
</office:document-meta>
</file>