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J.A. Rädeckerweg 97 Schoor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J.A. Rädeckerweg nabij huisnummer 97 Schoorl.</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4 volgens bijlage 1 van het RVV 1990 voorzien van het onderbord “uitsluitend opladen elektrisch voertuig” en aanduiding van de vakken met onderbord OB504, twee parkeerplaatsen bij de laadpaal aan de J.A. Rädeckerweg nabij huisnummer 97 Schoorl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30-06-2020</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2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2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en - Verkeersbesluit  -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098.164 524579.952</meta:user-defined>
    <meta:user-defined meta:name="DC.title">Reservering parkeerplaats voor het opladen van elektrische voertuigen J.A. Rädeckerweg 97 Schoorl</meta:user-defined>
    <meta:user-defined meta:name="OVERHEID.PostcodeHuisnummer/OVERHEIDop.postcodeHuisnummer">1871CJ 95</meta:user-defined>
    <meta:user-defined meta:name="OVERHEIDop.straatnaam">J.A. R??deckerweg</meta:user-defined>
    <meta:user-defined meta:name="OVERHEIDop.woonplaats">Schoorl</meta:user-defined>
    <meta:user-defined meta:name="DCTERMS.W3CDTF/DCTERMS.available">2020-06-30</meta:user-defined>
    <meta:user-defined meta:name="OVERHEIDop.StcrtID/DC.identifier">stcrt-2020-33228</meta:user-defined>
    <meta:user-defined meta:name="DCTERMS.W3CDTF/OVERHEIDop.jaargang">2020</meta:user-defined>
    <meta:user-defined meta:name="OVERHEIDop.publicationIssue">33228</meta:user-defined>
    <meta:user-defined meta:name="OVERHEIDop.versieInformatie"/>
  </office:meta>
</office:document-meta>
</file>