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20171375, Willem Sijpesteijnstraat 2A te Assendelf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de afgegeven omgevingsvergunning met een uitgebreide voorbereidingsprocedure.</text:p>
            <text:p text:style-name="common-al"/>
            <text:p text:style-name="common-al">O20171375: bouwen van 3 woningen, Willem Sijpesteijnstraat 2A te Assendelft</text:p>
            <text:p text:style-name="common-al"/>
            <text:p text:style-name="common-al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      <text:p text:style-name="common-al"/>
            <text:p text:style-name="last-al">Het besluit is gedurende 6 weken ter inzage vanaf maandag 22 juni 2020 t/m maandag 3 augustus 2020. Het besluit is in te zien op www.zaanstad.nl, zoekterm bekendmakingen. Wilt u stukken in papieren vorm inzien, vult u dan het contactformulier op <text:a xlink:href="http://www.zaanstad.nl/" xlink:type="simple">www.zaanstad.nl</text:a> in. Dan wordt er contact met u op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225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322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322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Zaansta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0479.O20171375-0101</meta:user-defined>
    <meta:user-defined meta:name="OVERHEIDop.referentienummer">O20171375</meta:user-defined>
    <meta:user-defined meta:name="OVERHEIDop.Ruimtelijkeplannen/DC.type">omgevingsvergunning met planafwijking</meta:user-defined>
    <dc:language>nl</dc:language>
    <meta:user-defined meta:name="OVERHEID.Gemeente/DC.spatial">Zaanstad</meta:user-defined>
    <meta:user-defined meta:name="OVERHEID.EPSG28992/DC.spatial">112638.464 500771.871</meta:user-defined>
    <meta:user-defined meta:name="DC.title">O20171375, Willem Sijpesteijnstraat 2A te Assendelft</meta:user-defined>
    <meta:user-defined meta:name="OVERHEIDop.straatnaam">Willem Sijpesteijnstraat</meta:user-defined>
    <meta:user-defined meta:name="OVERHEIDop.woonplaats">Assendelft</meta:user-defined>
    <meta:user-defined meta:name="DCTERMS.W3CDTF/DCTERMS.available">2020-06-18</meta:user-defined>
    <meta:user-defined meta:name="DCTERMS.W3CDTF/OVERHEIDop.jaargang">2020</meta:user-defined>
    <meta:user-defined meta:name="OVERHEIDop.publicationIssue">33225</meta:user-defined>
    <meta:user-defined meta:name="OVERHEIDop.StcrtID/DC.identifier">stcrt-2020-33225</meta:user-defined>
    <meta:user-defined meta:name="OVERHEIDop.versieInformatie"/>
  </office:meta>
</office:document-meta>
</file>