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Vinkenstraat 30 in Ulft </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Datum: 24 juni 2020</text:p>
            <text:p text:style-name="common-al">Zaaknummer: 104736</text:p>
            <text:p text:style-name="tussenkopcur">Burgemeester en wethouders van de gemeente Oude IJsselstreek</text:p>
            <text:p text:style-name="common-al">Wij zijn bevoegd dit verkeersbesluit te nemen op grond van:</text:p>
            <text:list text:style-name="id1-3-2-2-1-5">
              <text:list-item text:style-override="id1-3-2-2-1-5-1">
                <text:number>•</text:number>
                <text:p text:style-name="al">artikel 18, eerste lid, onderdeel d, van de Wegenverkeerswet 1994; </text:p>
              </text:list-item>
              <text:list-item text:style-override="id1-3-2-2-1-5-2">
                <text:number>•</text:number>
                <text:p text:style-name="al">collegebesluit van 26 mei 2020, mandaatregeling 2020.</text:p>
              </text:list-item>
            </text:list>
            <text:p text:style-name="common-al">Dit is nader vastgelegd in het overzicht behorende bij mandaatbesluit 2020,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tussenkopcur">Overwegingen ten aanzien van het besluit</text:p>
            <text:p text:style-name="common-al">De bewoner van Vinkenstraat 30 in Ulft heeft verzocht om, in de nabijheid van de woning, een gehandicaptenparkeerplaats op kenteken te reserveren.</text:p>
            <text:p text:style-name="tussenkopcur">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Motivering</text:p>
            <text:list text:style-name="id1-3-2-2-1-12">
              <text:list-item text:style-override="id1-3-2-2-1-12-1">
                <text:number>•</text:number>
                <text:p text:style-name="al">Uit het oogpunt van het verzekeren van de veiligheid op de weg en het beschermen van mindervalide weggebruikers, en eventuele passagiers, is het noodzakelijk een verkeersmaatregel te treffen, zodat gebruik kan worden gemaakt van de betreffende gehandicaptenparkeerplaats (overeenkomstig artikel 26, onderdeel c van het Reglement verkeersregels en verkeerstekens 1990).</text:p>
              </text:list-item>
              <text:list-item text:style-override="id1-3-2-2-1-12-2">
                <text:number>•</text:number>
                <text:p text:style-name="al">Hierbij spelen tegenstrijdige belangen en een en ander gaat ten koste van het zoveel mogelijk waarborgen van de vrijheid van het verkeer, maar het beschermen van de mindervalide weggebruiker weegt het zwaarst.</text:p>
              </text:list-item>
              <text:list-item text:style-override="id1-3-2-2-1-12-3">
                <text:number>•</text:number>
                <text:p text:style-name="al">De betreffende bewoner is in het bezit van een gehandicaptenparkeerkaart en heeft op korte afstand van de eigen woning een parkeerplaats nodig. Vanwege de parkeerdruk is er niet altijd een reguliere parkeerplaats beschikbaar.</text:p>
              </text:list-item>
              <text:list-item text:style-override="id1-3-2-2-1-12-4">
                <text:number>•</text:number>
                <text:p text:style-name="al">De maatregel bestaat uit het reserveren van een parkeerplaats in de nabijheid van de woning, dit om de loopafstand zo kort mogelijk te houden.</text:p>
              </text:list-item>
            </text:list>
            <text:p text:style-name="common-al">De als gehandicaptenparkeerplaats bestemde plek is gelegen binnen de bebouwde kom van Ulft en is in beheer bij de gemeente Oude IJsselstreek. Daarom is het niet noodzakelijk, dat het openbaar lichaam dat het beheer heeft over de weg, wordt gehoord (artikel 23 van het Besluit administratieve bepalingen inzake het wegverkeer).</text:p>
            <text:p text:style-name="common-al">Overeenkomstig artikel 24 van het Besluit administratieve bepalingen inzake het wegverkeer is overleg gepleegd met de korpschef (Oost-Nederland, Noord en Oost Gelderland).</text:p>
            <text:p text:style-name="tussenkopcur">Besluit</text:p>
            <text:p text:style-name="common-al">Op grond van het bovenstaande besluiten burgemeester en wethouders van de gemeente Oude IJsselstreek door het plaatsen van bord E6 (inclusief onderbord met kenteken) van bijlage I van het Reglement verkeersregels en verkeerstekens 1990 een parkeerplaats nabij de woning aan de Vinkenstraat 30 in Ulft als gehandicaptenparkeerplaats aan te wijzen.</text:p>
            <text:p text:style-name="tussenkopcur">Bezwaar</text:p>
            <text:p text:style-name="common-al">Op grond van de Algemene wet bestuursrecht kan iedereen wiens belang rechtstreeks bij een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common-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text:p>
            <text:p text:style-name="common-al">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 </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Gendringen, 24 juni 2020 </text:span></text:p>
            <text:p><text:span text:style-name="functie">Namens burgemeester en wethouders van Oude IJsselstreek,</text:span></text:p>
          </text:section>
          <text:section text:name="ondertekening_id1-3-2-3-2">
            <text:p><text:span text:style-name="functie"/></text:p>
            <text:p><text:span text:style-name="functie"/></text:p>
            <text:p><text:span text:style-name="functie">C. Mollenhof</text:span></text:p>
            <text:p><text:span text:style-name="functie">Afdeling Beleid, medewerker Verkeer &amp; Verv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209</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209</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209</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Oude IJsselstreek</meta:user-defined>
    <meta:user-defined meta:name="OVERHEID.Gemeente/DC.creator">Oude IJsselstreek</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ude IJsselstreek - Verkeersbesluit gehandicaptenparkeerplaats - Vinkenstraat 30 Ulf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222731.87 434357.31</meta:user-defined>
    <meta:user-defined meta:name="DC.title">Verkeersbesluit gehandicaptenparkeerplaats op kenteken, Vinkenstraat 30 in Ulft</meta:user-defined>
    <meta:user-defined meta:name="OVERHEID.PostcodeHuisnummer/OVERHEIDop.postcodeHuisnummer">7071JB 30</meta:user-defined>
    <meta:user-defined meta:name="OVERHEIDop.straatnaam">Vinkenstraat</meta:user-defined>
    <meta:user-defined meta:name="OVERHEIDop.woonplaats">Ulft</meta:user-defined>
    <meta:user-defined meta:name="DCTERMS.W3CDTF/DCTERMS.available">2020-06-24</meta:user-defined>
    <meta:user-defined meta:name="OVERHEIDop.StcrtID/DC.identifier">stcrt-2020-33209</meta:user-defined>
    <meta:user-defined meta:name="DCTERMS.W3CDTF/OVERHEIDop.jaargang">2020</meta:user-defined>
    <meta:user-defined meta:name="OVERHEIDop.publicationIssue">33209</meta:user-defined>
    <meta:user-defined meta:name="OVERHEIDop.versieInformatie"/>
  </office:meta>
</office:document-meta>
</file>