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 Soom 2a, Grubbenvorst, verleende omgevingsvergunning (uitgebreide procedure) 15-6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3 levensloopbestendige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0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20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20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7938.113 381977.732</meta:user-defined>
    <meta:user-defined meta:name="DC.title">De Soom 2a, Grubbenvorst, verleende omgevingsvergunning (uitgebreide procedure) 15-6-2020</meta:user-defined>
    <meta:user-defined meta:name="OVERHEID.PostcodeHuisnummer/OVERHEIDop.postcodeHuisnummer">5971MA 2</meta:user-defined>
    <meta:user-defined meta:name="OVERHEIDop.straatnaam">De Soom</meta:user-defined>
    <meta:user-defined meta:name="OVERHEIDop.woonplaats">Grubbenvorst</meta:user-defined>
    <meta:user-defined meta:name="DCTERMS.W3CDTF/DCTERMS.available">2020-06-19</meta:user-defined>
    <meta:user-defined meta:name="DCTERMS.W3CDTF/OVERHEIDop.jaargang">2020</meta:user-defined>
    <meta:user-defined meta:name="OVERHEIDop.externeBijlage">01. Besluit omgevingsvergunning.pdf|exb-2020-31693</meta:user-defined>
    <meta:user-defined meta:name="OVERHEIDop.externeBijlage">02. Zienswijzenrapport.pdf|exb-2020-31694</meta:user-defined>
    <meta:user-defined meta:name="OVERHEIDop.externeBijlage">03. Aanvraag bouw.pdf|exb-2020-31695</meta:user-defined>
    <meta:user-defined meta:name="OVERHEIDop.externeBijlage">04 Aanvraag RO.pdf|exb-2020-31696</meta:user-defined>
    <meta:user-defined meta:name="OVERHEIDop.externeBijlage">05. Plattegronden.PDF|exb-2020-31697</meta:user-defined>
    <meta:user-defined meta:name="OVERHEIDop.externeBijlage">06. Doorsnedes.PDF|exb-2020-31698</meta:user-defined>
    <meta:user-defined meta:name="OVERHEIDop.externeBijlage">07. Bouwbesluitoppervlaktes.PDF|exb-2020-31699</meta:user-defined>
    <meta:user-defined meta:name="OVERHEIDop.externeBijlage">08. Riolering.PDF|exb-2020-31700</meta:user-defined>
    <meta:user-defined meta:name="OVERHEIDop.externeBijlage">09. Principedetails.PDF|exb-2020-31701</meta:user-defined>
    <meta:user-defined meta:name="OVERHEIDop.externeBijlage">10. Toetsing Bouwbesluit.pdf|exb-2020-31702</meta:user-defined>
    <meta:user-defined meta:name="OVERHEIDop.externeBijlage">11. MPG-berekening.pdf|exb-2020-31703</meta:user-defined>
    <meta:user-defined meta:name="OVERHEIDop.externeBijlage">12. Ontwerpgegevens constructie.pdf|exb-2020-31704</meta:user-defined>
    <meta:user-defined meta:name="OVERHEIDop.externeBijlage">13. Stromingsschema ventilatie.pdf|exb-2020-31705</meta:user-defined>
    <meta:user-defined meta:name="OVERHEIDop.externeBijlage">14. Parkeervoorziening.pdf|exb-2020-31706</meta:user-defined>
    <meta:user-defined meta:name="OVERHEIDop.externeBijlage">15. Situatie.pdf|exb-2020-31707</meta:user-defined>
    <meta:user-defined meta:name="OVERHEIDop.externeBijlage">16. Ruimtelijke onderbouwing.pdf|exb-2020-31708</meta:user-defined>
    <meta:user-defined meta:name="OVERHEIDop.externeBijlage">17. Bijlagen ruimtelijke onderbouwing.pdf|exb-2020-31709</meta:user-defined>
    <meta:user-defined meta:name="OVERHEIDop.externeBijlage">18. Rapport flora en fauna.pdf|exb-2020-31710</meta:user-defined>
    <meta:user-defined meta:name="OVERHEIDop.externeBijlage">19. Aanmeldingsnotitie mer.pdf|exb-2020-31711</meta:user-defined>
    <meta:user-defined meta:name="OVERHEIDop.externeBijlage">20. M.e.r. beoordelingsbesluit.pdf|exb-2020-31712</meta:user-defined>
    <meta:user-defined meta:name="OVERHEIDop.externeBijlage">21. EP rapport type C.pdf|exb-2020-31713</meta:user-defined>
    <meta:user-defined meta:name="OVERHEIDop.externeBijlage">22. EP rapport type B.pdf|exb-2020-31714</meta:user-defined>
    <meta:user-defined meta:name="OVERHEIDop.externeBijlage">23. EP rapport type A.pdf|exb-2020-31715</meta:user-defined>
    <meta:user-defined meta:name="OVERHEIDop.externeBijlage">24. Tekening gevels.pdf|exb-2020-31716</meta:user-defined>
    <meta:user-defined meta:name="OVERHEIDop.externeBijlage">25. Toelichting Aeriusberekening.pdf|exb-2020-31717</meta:user-defined>
    <meta:user-defined meta:name="OVERHEIDop.externeBijlage">26. AERIUS aanlegfase.pdf|exb-2020-31718</meta:user-defined>
    <meta:user-defined meta:name="OVERHEIDop.externeBijlage">27. AERIUS gebruiksfase.pdf|exb-2020-31719</meta:user-defined>
    <meta:user-defined meta:name="OVERHEIDop.externeBijlage">28. GKM overeenkomst.pdf|exb-2020-31720</meta:user-defined>
    <meta:user-defined meta:name="OVERHEIDop.publicationIssue">33201</meta:user-defined>
    <meta:user-defined meta:name="OVERHEIDop.StcrtID/DC.identifier">stcrt-2020-33201</meta:user-defined>
    <meta:user-defined meta:name="OVERHEIDop.versieInformatie"/>
  </office:meta>
</office:document-meta>
</file>