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Larinkmars 4 &amp; 5, Var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8 juni 2020 ligt het bestemmingsplan ‘Buitengebied, herziening Larinkmars 4 &amp; 5, Varsen’ </text:p>
            <text:p text:style-name="common-al">gedurende zes weken ter vaststelling. De laatste dag van de termijn is donderdag 30 juli 2020. Het bestemmingsplan heeft betrekking op het perceel Larinkmars 4-5 en is bedoeld op de feitelijke situatie voor Erve Vechtdal (Koesafari) planologisch vast te leggen. </text:p>
            <text:p text:style-name="common-al">Het ontwerp bestemmingsplan heeft van 30 januari 2020 tot en met 12 maart 2020 ter inzage gelegen. Er zijn geen zienswijzen ingediend. </text:p>
            <text:p text:style-name="common-al">
            <text:span text:style-name="nadrukvet">Waar in te zien? </text:span>
          </text:p>
            <text:p text:style-name="common-al">Het bestemmingsplan wordt met ingang van donderdag 18 juni 2020 op de volgende wijzen beschikbaar gesteld en raadpleegbaar gemaakt:</text:p>
            <text:list text:style-name="id1-3-2-1-1-6">
              <text:list-item text:style-override="id1-3-2-1-1-6-1">
                <text:number>1.</text:number>
                <text:p text:style-name="al">
                <text:span text:style-name="nadrukondlijn">digitaal op de landelijke website: </text:span>
                <text:span text:style-name="nadrukondlijn">http://www.ruimtelijkeplannen.nl/web-roo/?planidn=</text:span>
                <text:span text:style-name="nadrukondlijn"> NL.IMRO.0175.buiten2012bp0038-VG01</text:span>
              </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span text:style-name="nadrukvet">Beroep</text:span>
          </text:p>
            <text:p text:style-name="common-al">Vanaf donderdag 18 jun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38-VG01</meta:user-defined>
    <meta:user-defined meta:name="OVERHEIDop.Ruimtelijkeplannen/DC.type">bestemmingsplan</meta:user-defined>
    <dc:language>nl</dc:language>
    <meta:user-defined meta:name="OVERHEID.Gemeente/DC.spatial">Ommen</meta:user-defined>
    <meta:user-defined meta:name="OVERHEID.EPSG28992/DC.spatial">221992 503458</meta:user-defined>
    <meta:user-defined meta:name="DC.title">Vaststelling bestemmingsplan ‘Buitengebied, herziening Larinkmars 4 &amp; 5, Varsen’</meta:user-defined>
    <meta:user-defined meta:name="OVERHEID.PostcodeHuisnummer/OVERHEIDop.postcodeHuisnummer">7731RB 4</meta:user-defined>
    <meta:user-defined meta:name="OVERHEIDop.straatnaam">Larinkmars</meta:user-defined>
    <meta:user-defined meta:name="OVERHEIDop.woonplaats">Ommen</meta:user-defined>
    <meta:user-defined meta:name="DCTERMS.W3CDTF/DCTERMS.available">2020-06-18</meta:user-defined>
    <meta:user-defined meta:name="DCTERMS.W3CDTF/OVERHEIDop.jaargang">2020</meta:user-defined>
    <meta:user-defined meta:name="OVERHEIDop.publicationIssue">33192</meta:user-defined>
    <meta:user-defined meta:name="OVERHEIDop.StcrtID/DC.identifier">stcrt-2020-33192</meta:user-defined>
    <meta:user-defined meta:name="OVERHEIDop.versieInformatie"/>
  </office:meta>
</office:document-meta>
</file>