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mei 2020, tot aanwijzing van een elektronische voorziening in de zin van het Besluit digitale stukken Strafvordering</text:h>
      <text:p text:style-name="ifm_p_mt.3.7mm_ifm">De Minister van Justitie en Veiligheid,</text:p>
      <text:p text:style-name="ifm_p_mt.3.7mm_ifm">Gelet op artikel 2, eerste lid, en artikel 3 van het Besluit digitale stukken strafvordering;</text:p>
      <text:p text:style-name="ifm_p_mt.3.7mm_indent.0mm_ifm">Besluit:</text:p>
      <text:h text:style-name="ifm_p_font.bold_mt.5.08mm_page.keep-with-next_ifm" text:outline-level="2">Artikel<text:s/>1<text:s/></text:h>
      <text:p text:style-name="ifm_p_mt.4.23mm_ifm">Als elektronische voorziening als bedoeld in artikel 2, eerste lid, sub a, onder vier, van het Besluit digitale stukken strafvordering wordt aangewezen het digitale aangiftesysteem van de politie.</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 ’s-Gravenhage, 19 mei 2020</text:p>
      <text:p text:style-name="ifm_p_font.italic_mt.3.7mm_ifm">De Minister van Justitie en Veiligheid,<text:line-break/>F.B.J.<text:s/>Grapperhaus</text:p>
      <text:h text:style-name="ifm_p_font.bold_mt.5.08mm_page.break-before_ifm" text:outline-level="3">TOELICHTING</text:h>
      <text:p text:style-name="ifm_p_mt.4.23mm_ifm">Met dit besluit wordt het webportaal van de politie aangewezen als elektronische voorziening in de zin van artikel 2, eerste lid, van het Besluit digitale stukken strafvordering. Het webportaal voldoet aan de eisen van artikel 3, eerste lid, van het Besluit en is ingericht conform nationale en internationale standaarden voor informatiebeveiliging in de zin van artikel 3, tweede lid, van het Beslui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84</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84</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9 mei 2020, tot aanwijzing van een elektronische voorziening in de zin van het Besluit digitale stukken Strafvorder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2, eerste lid, en artikel 3 van het Besluit digitale stukken strafvordering</meta:user-defined>
    <meta:user-defined meta:name="DC.title">Besluit van de Minister van Justitie en Veiligheid van 19 mei 2020, tot aanwijzing van een elektronische voorziening in de zin van het Besluit digitale stukken Strafvordering</meta:user-defined>
    <meta:user-defined meta:name="DCTERMS.alternative"/>
    <meta:user-defined meta:name="DCTERMS.W3CDTF/OVERHEIDop.datumOndertekening">2020-05-19</meta:user-defined>
    <meta:user-defined meta:name="DCTERMS.W3CDTF/DCTERMS.available">2020-06-30</meta:user-defined>
    <meta:user-defined meta:name="OVERHEIDop.Ruimtelijkplan/OVERHEIDop.bekendmakingBetreffendePlan"/>
  </office:meta>
</office:document-meta>
</file>