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Oirschotsedijk en Eindhoven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De Eindhovensedijk en een deel van de Oirschotsedijk is bij de gemeente Eindhoven in beheer. Conform het project Wegenstructuur Eindhoven Noordwest en het bijbehorende bestemmingsplan Wegenstructuur Eindhoven Noordwest, Oirschot en Best gaat de gemeente in deze weg een fietsbrug bouwen, waardoor de weg definitief wordt afgesloten voor autoverkeer. Er is een alternatieve route beschikbaar tussen Oirschot en Eindhoven via de Rijksweg en in het project Wegenstructuur Eindhoven Noordwest wordt tevens in een alternatieve route via het onderliggend wegennet voorzien. In de definitieve situatie loopt deze vanaf de verlengde Spottersweg via BIC noord en de onderdoorgang onder de A2/N2 door naar rotonde in de Mispelhoefstraat - de Schakel ter hoogte van het Goederen Distributie Centrum (GDC) en vice versa. Voor de definitieve situatie na aanleg van dit project is een verkeersbesluit genomen door de betrokken gemeenten Oirschot, Best en Eindhoven in mei 2019. Hierin is de afsluiting van de Oirschotsedijk reeds vastgelegd. De nieuwe, alternatieve route via het onderliggend wegennet is ten tijde van de bouw van de fietsbrug nog niet beschikbaar. Daarom wordt het verkeer dat geen gebruik kan of wil maken van de Rijksweg tijdens de werkzaamheden een tijdelijk alternatief geboden via de Spottersweg en Landsard. </text:p>
            <text:p text:style-name="considerans.al">De Eindhovensedijk - Oirschotsedijk ligt in een 80-km gebied. De inrichting van de weg moet voldoen aan de inrichtingsprincipes van zo’n gebied. Met de herinrichting stemmen we de functie van de weg af op het gewenste verkeersgedrag van de weggebruikers. De omleidingsroute vindt plaats naast bouwwerkzaamheden, waardoor het tijdelijke wegprofiel wordt ingericht conform de richtlijnen voor een weg nabij werkzaamheden buiten de bebouwde kom. Ten behoeve van de veiligheid is gekozen om de snelheid op de omleidingsroute terug te brengen naar 50km/uur. Aangezien er ook een fietsoversteek is opgenomen in de omleidingsroute wordt ten behoeve van de veiligheid de snelheid op de locatie van deze oversteek teruggebracht tot 30km/uur. De weg heeft de functie van gebiedsontsluitingsweg. De weg is onderdeel van het openbaar vervoer-netwerk, het hoofdfietsroutenet en is onderdeel van de route voor hulpdiensten. De route blijft geschikt voor het openbaar vervoer en de hulpdiensten. Ook zijn alle fietsroutes in de tijdelijke situatie geborgd.</text:p>
            <text:p text:style-name="considerans.al">Voor de volgende inrichtingselementen in het plan is een verkeersbesluit vereist:</text:p>
            <text:p text:style-name="considerans.al">Aanpassing snelheid op de bypass tussen Spottersweg en Oirschotsedijk/Eindhovensedijk.Voorrangsregeling fietsoversteek ter hoogte van de bypass. Deze maatregelen zijn van kracht tot het moment dat de bouw van de fietsbrug klaar is. Op dat moment vervallen de in dit verkeersbesluit genomen maatregelen en worden ze vervangen door verkeersmaatregelen die passen bij de definitieve inrichting van de Wegenstructuur Eindhoven Noordwest en bijbehorend verkeersbesluit dat reeds in 2019 is genomen. De basis voor het nemen van dit verkeersbesluit is artikel 15, lid 1 en 2 van de Wegenverkeerswet. De plaatsing of verwijdering van de bij algemene maatregel van bestuur aangewezen verkeerstekens, en onderborden voor zover daardoor een gebod of verbod ontstaat of wordt gewijzigd, geschiedt krachtens een verkeersbesluit.Het gemeentebestuur is bevoegd tot het nemen van dit besluit. De basis hiervoor is artikel 18, lid 1, sub d van de Wegenverkeerswet 1994.    De onderstaande belangen zijn de basis voor het verkeersbesluit. Zij staan in artikel 2 van de Wegenverkeerswet 1994: het verzekeren van de veiligheid op de weg;het beschermen van weggebruikers en passagiers;het instandhouden van de weg en het waarborgen van de bruikbaarheid daarvan;het zoveel mogelijk waarborgen van de vrijheid van het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Oirschot neemt een tijdelijk verkeersbesluit voor het gebruik van een omleidingsroute tijdens de bouw van de fietsbrug in de Eindhovensedijk-Oirschotsedijk. Dit verkeersbesluit geldt voor de volgende straten:</text:p>
            <text:list text:style-name="id1-3-2-2-1-2">
              <text:list-item text:style-override="id1-3-2-2-1-2-1">
                <text:number>1.</text:number>
                <text:p text:style-name="al">Eindhovensedijk</text:p>
              </text:list-item>
              <text:list-item text:style-override="id1-3-2-2-1-2-2">
                <text:number>2.</text:number>
                <text:p text:style-name="al">Oirschotsedijk</text:p>
              </text:list-item>
            </text:list>
            <text:p text:style-name="last-al">De tijdelijke bypass is gelegen in Oirschot en Eindhoven. Daarom nemen beide gemeenten dit verkeersbesluit voor de omleidingsroute.</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4-06-2020</text:span>
          </text:p>
          </text:section>
          <text:section text:name="ondertekening_id1-3-2-3-2">
            <text:p><text:span text:style-name="functie">Burgemeester en wethouders van de gemeente Oirschot</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de gemeente Oirschot onder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Tijdelijke maatregelen op de Oirschotsedijk en de Eindhovensdijk ten behoeve van werkzaamheden BIC Eindhoven. </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16</meta:user-defined>
    <dc:language>nl</dc:language>
    <meta:user-defined meta:name="OVERHEID.EPSG28992/DC.spatial">155241.875 386920.792</meta:user-defined>
    <meta:user-defined meta:name="DC.title">Verkeersbesluit tijdelijke maatregelen Oirschotsedijk en Eindhovensedijk</meta:user-defined>
    <meta:user-defined meta:name="OVERHEIDop.straatnaam">Oirschotsedijk</meta:user-defined>
    <meta:user-defined meta:name="OVERHEIDop.woonplaats">Eindhoven</meta:user-defined>
    <meta:user-defined meta:name="DCTERMS.W3CDTF/DCTERMS.available">2020-06-24</meta:user-defined>
    <meta:user-defined meta:name="OVERHEIDop.StcrtID/DC.identifier">stcrt-2020-33178</meta:user-defined>
    <meta:user-defined meta:name="OVERHEIDop.externeBijlage">Tekeningen maatregelen|exb-2020-31663</meta:user-defined>
    <meta:user-defined meta:name="DCTERMS.W3CDTF/OVERHEIDop.jaargang">2020</meta:user-defined>
    <meta:user-defined meta:name="OVERHEIDop.publicationIssue">33178</meta:user-defined>
    <meta:user-defined meta:name="OVERHEIDop.versieInformatie"/>
  </office:meta>
</office:document-meta>
</file>