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abo Besluit Landbouwbedrijf Aben B.V. Broeksteen 3 Wanr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Wabo) een besluit hebben genomen op een Wabo aanvraag voor de activiteiten milieu (revisie), handelen in strijd met regels ruimtelijke ordening en werk of werkzaamheden uitvoeren voor een opschaling van de capaciteit van de verwerkingscapaciteit bij een bestaande varkenshouderij met biomassavergistings- en verwaardingsinstallatie gelegen aan de Broeksteen 3 te Wanroij.</text:p>
            <text:p text:style-name="common-al">De beschikking is niet gewijzigd ten opzichte van de ontwerp-beschikking</text:p>
            <text:p text:style-name="common-al">Ingevolge artikel 1.1 lid 1 onder a, gelezen in samenhang met categorie 10, onder 10.1 van bijlage 1 van de Crisis-en herstelwet is afdeling 2 van hoofdstuk 1 van deze wet van toepassing op dit besluit.</text:p>
            <text:p text:style-name="common-al">Hierbij een vermelding van het nummer waaronder het op <text:a xlink:href="http://ruimtelijkeplannen.nl/" xlink:type="simple">ruimtelijkeplannen.nl</text:a> komt te staan. Dit nummer is 'NL.IMRO.9930.omg1702Brkstn3Wanr-va01'</text:p>
            <text:p text:style-name="common-al">De beschikking en de bijbehorende stukken zijn vanaf 19 juni 2020 tot en met 30 juli 2020 in te zien bij de gemeente Sint Anthonis. Voor locatie, tijdstippen en dagen waarop u de stukken kunt inzien verwijzen wij u naar de website van de gemeente. Ook is het mogelijk de stukken in te zien bij de Omgevingsdienst Brabant Noord (ODBN). U kunt zich daarvoor wenden tot de heer M. Pijnenburg, telefoonnummer (0485) 338300.</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De kennisgeving is te vinden op <text:a xlink:href="http://www.brabant.nl/actueel/vergunningen-meldingen-en-ontheffingen" xlink:type="simple">www.brabant.nl/actueel/vergunningen-meldingen-en-ontheffingen</text:a>.</text:p>
            <text:p text:style-name="common-al">Tegen de beschikking kan tot en met 30 juli 2020 beroep worden ingesteld door de belanghebbenden die:</text:p>
            <text:list text:style-name="id1-3-2-1-1-8">
              <text:list-item text:style-override="id1-3-2-1-1-8-1">
                <text:number>•</text:number>
                <text:p text:style-name="al">Zienswijzen naar voren hebben gebracht over de ontwerpbeschikking(en);</text:p>
              </text:list-item>
              <text:list-item text:style-override="id1-3-2-1-1-8-2">
                <text:number>•</text:number>
                <text:p text:style-name="al">Het oneens zijn met wijzigingen die in de beschikking ten opzichte van de ontwerpbeschikking zijn aangebracht;</text:p>
              </text:list-item>
              <text:list-item text:style-override="id1-3-2-1-1-8-3">
                <text:number>•</text:number>
                <text:p text:style-name="al">Redelijkerwijs niet kan worden verweten geen zienswijzen naar voren te hebben gebracht over de ontwerpbeschikking.</text:p>
              </text:list-item>
            </text:list>
            <text:p text:style-name="common-al">Het beroepschrift moet worden gericht aan de Rechtbank Oost-Brabant, sector Bestuursrecht, postbus 70584, 5201 CZ 's-Hertogenbosch.</text:p>
            <text:p text:style-name="common-al">Het beroepschrift moet worden ondertekend en ten minste bevatten:</text:p>
            <text:p text:style-name="common-al">a. naam en adres van de indiener;</text:p>
            <text:p text:style-name="common-al">b. een dagtekening;</text:p>
            <text:p text:style-name="common-al">c. een omschrijving van het besluit waartegen het beroep is gericht;</text:p>
            <text:p text:style-name="common-al">d. de gronden van het beroep.</text:p>
            <text:p text:style-name="common-al">Indien spoed dit vereist, kan een voorlopige voorziening worden gevraagd. Dit verzoek moet worden gericht aan de voorzieningenrechter van de Rechtbank Oost-Brabant, sector Bestuursrecht, postbus 70584, 5201 CZ 's-Hertogenbosch.</text:p>
            <text:p text:style-name="common-al">Een verleende vergunning treedt in werking met ingang van de dag na afloop van de beroepstermijn. Indien binnen deze termijn een verzoek om voorlopige voorziening is gedaan treedt de vergunning niet in werking voordat op dat verzoek door de voorzieningenrechter is beslist.</text:p>
            <text:p text:style-name="common-al">Aan deze procedure is het zaaknummer Z/094169 gekoppeld. U dient bij correspondentie dit kenmerk te vermelden.</text:p>
            <text:p text:style-name="last-al">'s-Hertogenbosch,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7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7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7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omg1702Brkstn3Wanr-va01</meta:user-defined>
    <meta:user-defined meta:name="OVERHEIDop.Ruimtelijkeplannen/DC.type">omgevingsvergunning met planafwijking</meta:user-defined>
    <dc:language>nl</dc:language>
    <meta:user-defined meta:name="OVERHEID.EPSG28992/DC.spatial">185508.545 409268.538</meta:user-defined>
    <meta:user-defined meta:name="DC.title">Kennisgeving Wabo Besluit Landbouwbedrijf Aben B.V. Broeksteen 3 Wanroij.</meta:user-defined>
    <meta:user-defined meta:name="OVERHEID.PostcodeHuisnummer/OVERHEIDop.postcodeHuisnummer">5446XR 3</meta:user-defined>
    <meta:user-defined meta:name="OVERHEIDop.straatnaam">Broeksteen</meta:user-defined>
    <meta:user-defined meta:name="OVERHEIDop.woonplaats">Wanroij</meta:user-defined>
    <meta:user-defined meta:name="DCTERMS.W3CDTF/DCTERMS.available">2020-06-19</meta:user-defined>
    <meta:user-defined meta:name="DCTERMS.W3CDTF/OVERHEIDop.jaargang">2020</meta:user-defined>
    <meta:user-defined meta:name="OVERHEIDop.publicationIssue">33176</meta:user-defined>
    <meta:user-defined meta:name="OVERHEIDop.StcrtID/DC.identifier">stcrt-2020-33176</meta:user-defined>
    <meta:user-defined meta:name="OVERHEIDop.versieInformatie"/>
  </office:meta>
</office:document-meta>
</file>