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6 juni 2020, kenmerk 1696554-205783-MEVA, houdende Wijziging van het Instellingsbesluit van de Commissie Werken in de Zorg in verband met een herijking van de taakopdracht</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Het Instellingsbesluit Commissie Werken in de Zorg wordt als volgt gewijzigd:</text:p>
      <text:p text:style-name="ifm_p_mt.3.7mm_indent.no_ifm">A</text:p>
      <text:p text:style-name="ifm_p_mt.3.7mm_ifm">In artikel 1 vervalt onderdeel d onder verlettering van onderdeel e tot onderdeel d.</text:p>
      <text:p text:style-name="ifm_p_mt.3.7mm_indent.no_ifm">B</text:p>
      <text:p text:style-name="ifm_p_mt.3.7mm_ifm">Artikel 2, tweede lid, aanhef en onder a en b, komen als volgt te luiden:</text:p>
      <text:section text:style-name="ifm_sect_mleft.5.1mm_ifm" text:name="d15e59">
        <text:p text:style-name="ifm_p_mt.3.7mm_indent.-5mm_mleft.5mm_ifm">2<text:tab/>De commissie heeft als taak de kwaliteit en voortgang van de regionale arbeidsmarktaanpak te stimuleren. In verband daarmee vervult de commissie de volgende taken:</text:p>
        <text:p text:style-name="ifm_p_indent.-7mm_mleft.12mm_ifm">a.<text:tab/><text:span text:style-name="ifm_span_font.underline_ifm">Stimuleren</text:span> van het leren van regio’s over de aanpak van de arbeidsmarktknelpunten. Daartoe:</text:p>
        <text:p text:style-name="ifm_p_indent.-9mm_mleft.21mm_ifm">i.<text:tab/>Gaat de commissie met bestuurlijke vertegenwoordigers van regio’s in gesprek over de lessen die zij trekken vanuit de afgelopen periode waarin de zorg vanwege het Corona-virus onder enorme druk is komen te staan en hoe deze bij kunnen dragen aan het verbeteren van de arbeidsmarktaanpak. Daarnaast betrekt de commissie ook andere stakeholders.</text:p>
        <text:p text:style-name="ifm_p_indent.-9mm_mleft.21mm_ifm">ii.<text:tab/>Adviseert de commissie de regio’s in algemene zin (niet per regio) over verbetermogelijkheden in de arbeidsmarktaanpak, naar aanleiding van de onder i. genoemde gesprekken.</text:p>
        <text:p text:style-name="ifm_p_indent.-7mm_mleft.12mm_ifm">b.<text:tab/><text:span text:style-name="ifm_span_font.underline_ifm">Rapporteren</text:span> aan de minister over de mogelijkheden voor VWS en andere (landelijke) stakeholders om de impact van de arbeidsmarktaanpak te vergroten, zowel op landelijk als regionaal niveau.</text:p>
        <text:p text:style-name="ifm_p_indent.-11mm_mleft.23mm_ifm">i.<text:tab/>Uiterlijk 1 november 2020 ontvangt de minister de rapportages over de prioritaire thema’s: behoud, medewerkersbetrokkenheid en onderwijsvernieuwing.</text:p>
        <text:p text:style-name="ifm_p_indent.-11mm_mleft.23mm_ifm">ii.<text:tab/>Een overkoepelende rapportage ontvangt de minister vóór 1 december 2020. Naast de genoemde prioritaire thema’s zal deze rapportage in ieder geval ook ingaan op innovatie en op ‘anders besturen’.</text:p>
        <text:p text:style-name="ifm_p_indent.-11mm_mleft.23mm_ifm">iii.<text:tab/>Over de precieze aanpak en focus voor 2021 worden uiterlijk begin 2021 nadere afspraken gemaakt.</text:p>
      </text:section>
      <text:p text:style-name="ifm_p_mt.3.7mm_indent.no_ifm">C</text:p>
      <text:p text:style-name="ifm_p_mt.3.7mm_ifm">In artikel 11 wordt ‘uiterlijk 1 april 2021’ vervangen door ‘uiterlijk 1 december 2021’.</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Coronacrisis heeft ervoor gezorgd dat regionaal én landelijk in een korte periode veel tot stand is gebracht om deze crisis het hoofd te bieden, ook waar het gaat om de personele vraagstukken in de zorg. Er is behoefte van elkaar te leren en gericht te werken aan het versterken van die zaken die positief bijdragen aan het terugdringen van kwalitatieve en kwantitatieve personeelstekorten. Om dat te ondersteunen en stimuleren wordt de opdracht van de Commissie aangepast en gericht op het onderling leren en verbeteren, in en tussen regio’s en waar nodig met betrokkenheid van andere landelijke of regionale stakeholders. Daartoe zal de commissie partijen uit de regio en andere stakeholders bijeenbrengen. En in vervolg hierop adviseren en rapporteren aan regionale en landelijke partijen die betrokken zijn bij het terugdringen van de personeelstekorten over de mogelijkheden om meer voortgang te boeken bij de aanpak van de tekorten.</text:p>
      <text:p text:style-name="ifm_p_ifm">Deze wijziging legt deze aangescherpte opdracht formeel vast. Met deze wijziging komt de koppeling van de rapportage van de commissie over de voortgang in de regio’s met de besluitvorming van VWS over de bevoorschotting van de SectorplanPlus-middelen te vervallen.</text:p>
      <text:p text:style-name="ifm_p_ifm">In aansluiting op (ongewijzigde) opheffing van de Commissie per 1 januari 2022 biedt de Commissie haar eindverslag uiterlijk 1 december 2021 aan, zodat de Commissie daarin ook de in 2021 uitgevoerde activiteiten kan meenem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67</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67</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6 juni 2020, kenmerk 1696554-205783-MEVA, houdende Wijziging van het Instellingsbesluit van de Commissie Werken in de Zorg in verband met een herijking van de taakopdrach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16 juni 2020, kenmerk 1696554-205783-MEVA, houdende Wijziging van het Instellingsbesluit van de Commissie Werken in de Zorg in verband met een herijking van de taakopdracht</meta:user-defined>
    <meta:user-defined meta:name="DCTERMS.alternative"/>
    <meta:user-defined meta:name="DCTERMS.W3CDTF/OVERHEIDop.datumOndertekening">2020-06-16</meta:user-defined>
    <meta:user-defined meta:name="DCTERMS.W3CDTF/DCTERMS.available">2020-06-24</meta:user-defined>
    <meta:user-defined meta:name="OVERHEIDop.Ruimtelijkplan/OVERHEIDop.bekendmakingBetreffendePlan"/>
  </office:meta>
</office:document-meta>
</file>