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34</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6 juni 2020 nr. BOACAT2020/026 strekkende tot aanwijzing van buitengewoon opsporingsambtenaren bij de gemeente Rotterdam, cluster Stadsbeheer, afdeling Toezicht &amp; Handhaving Domein I</text:h>
      <text:p text:style-name="ifm_p_mt.3.7mm_ifm">De Minister voor Rechtsbescherming,</text:p>
      <text:p text:style-name="ifm_p_mt.3.7mm_ifm">Gelezen het verzoek van de gemeente Rotterdam van 26 mei 2020 en de adviezen van de hoofdofficier van justitie bij het arrondissementsparket Rotterdam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indent.-5mm_mleft.5mm_ifm">−<text:tab/>de Regeling domeinlijsten buitengewoon opsporingsambtenaar;</text:p>
      <text:p text:style-name="ifm_p_indent.-5mm_mleft.5mm_ifm">−<text:tab/>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Handhaver in dienst van de afdeling Toezicht en Handhaving van Stadsbeheer van de gemeente Rotterdam,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zoals opgenomen in de bijlage bij de Regeling domeinlijsten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60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Rotterdam.</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 met gebruikmaking van handboeien.</text:p>
      <text:h text:style-name="ifm_p_font.bold_mt.5.08mm_page.keep-with-next_ifm" text:outline-level="2">Artikel<text:s/>7<text:s/></text:h>
      <text:p text:style-name="ifm_p_mt.4.23mm_indent.-7mm_mleft.7mm_ifm">1.<text:tab/>De gemeente Rotterdam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Gemeente Rotterdam, cluster Stadsbeheer, afdeling Toezicht en Handhaving Domein I 2015 van 25 juni 2015, kenmerk BOACAT2015/022, zal vervallen op 9 juli 2020.</text:p>
      <text:p text:style-name="ifm_p_ifm">Dit besluit treedt in werking met ingang van 9 juli 2020 en vervalt met ingang van 9 juli 2025.</text:p>
      <text:h text:style-name="ifm_p_font.bold_mt.5.08mm_page.keep-with-next_ifm" text:outline-level="2">Artikel<text:s/>10<text:s/></text:h>
      <text:p text:style-name="ifm_p_mt.4.23mm_ifm">Dit besluit wordt aangehaald als: Besluit buitengewoon opsporingsambtenaar gemeente Rotterdam 2020, domein I, Openbare Ruimte.</text:p>
      <text:p text:style-name="ifm_p_mt.3.7mm_ifm">Dit besluit zal in de Staatscourant worden geplaatst.</text:p>
      <text:p text:style-name="ifm_p_font.italic_mt.3.7mm_ifm">
                  Den Haag,
                   16 juni 2020
               </text:p>
      <text:p text:style-name="ifm_p_font.italic_mt.3.7mm_ifm">De Minister voor Rechtsbescherming,<text:line-break/>namens deze,<text:line-break/><text:line-break/>C.H.C.<text:s/>Edelmann-Buijs<text:line-break/>Operationeel manager V&amp;T</text:p>
      <text:p text:style-name="ifm_p_mt.3.7mm_ifm"><text:span text:style-name="ifm_span_font.bold_ifm">Bezwaar maken</text:span></text:p>
      <text:p text:style-name="ifm_p_ifm">Belanghebbenden kunnen tegen dit besluit bezwaar maken bij de Minister voor Rechtsbescherming. U doet dit door een gemotiveerd bezwaarschrift in te dienen binnen zes weken na dagtekening van dit besluit. U kunt uw bezwaarschrift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3134</text:span><text:tab/>24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3134</text:span><text:tab/>24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16 juni 2020 nr. BOACAT2020/026 strekkende tot aanwijzing van buitengewoon opsporingsambtenaren bij de gemeente Rotterdam, cluster Stadsbeheer, afdeling Toezicht &amp; Handhaving Domein I</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313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3134</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Minister voor Rechtsbescherming van 16 juni 2020 nr. BOACAT2020/026 strekkende tot aanwijzing van buitengewoon opsporingsambtenaren bij de gemeente Rotterdam, cluster Stadsbeheer, afdeling Toezicht &amp; Handhaving Domein I</meta:user-defined>
    <meta:user-defined meta:name="DCTERMS.alternative"/>
    <meta:user-defined meta:name="DCTERMS.W3CDTF/OVERHEIDop.datumOndertekening">2020-06-16</meta:user-defined>
    <meta:user-defined meta:name="DCTERMS.W3CDTF/DCTERMS.available">2020-06-24</meta:user-defined>
    <meta:user-defined meta:name="OVERHEIDop.Ruimtelijkplan/OVERHEIDop.bekendmakingBetreffendePlan"/>
  </office:meta>
</office:document-meta>
</file>