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parkeerplaats voor opladen elektrische voertuigen aan de Lindenb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gemeente Etten-Leur heeft een overeenkomst met Allego voor het kosteloos plaatsen van oplaadpunten om zo het rijden met elektrische auto's te stimuleren;</text:p>
            <text:p text:style-name="al"/>
            <text:p text:style-name="al"> een aanvraag ontvangen is van een particulier voor het plaatsen van een oplaadpunt voor het opladen van elektrische auto’s in het openbaar gebied;</text:p>
            <text:p text:style-name="al"/>
            <text:p text:style-name="al"> elke aanvraag getoetst wordt aan de beleidsregels voor oplaadpunten elektrisch verkeer die vastgesteld zijn door het college van burgemeester en wethouders;</text:p>
            <text:p text:style-name="al"/>
            <text:p text:style-name="al"> er geen aanwijzingen zijn dat er een hoge parkeerdruk is in deze straat;</text:p>
            <text:p text:style-name="al"/>
            <text:p text:style-name="al"> er per oplaadpunt twee elektrische auto’s kunnen worden opgeladen;</text:p>
            <text:p text:style-name="al"/>
            <text:p text:style-name="al"> het wenselijk is om per oplaadpunt slechts één parkeervak te reserveren voor het opladen van elektrische auto's, om de parkeerdruk op de locatie niet onnodig te belasten;</text:p>
            <text:p text:style-name="al"/>
            <text:p text:style-name="al"> een oplaadpunt openbaar toegankelijk is en niet gereserveerd wordt voor alleen de aanvrager;</text:p>
            <text:p text:style-name="al"/>
            <text:p text:style-name="al"> de direct omwonende middels een aankondigingsbord bij het parkeervak geïnformeerd zijn over de komst van een oplaadpunt;</text:p>
            <text:p text:style-name="al"/>
            <text:p text:style-name="al"> omwonenden twee weken de kans hebben gekregen te reageren op de komst van de laadpaal door de aangegeven mogelijkheden op het bord (telefonisch en per e-mail);</text:p>
            <text:p text:style-name="al"/>
            <text:p text:style-name="al"> er geen zwaar wegende reacties zijn ontvangen die ertoe hebben geleid dat het plaatsen van het oplaadpunt geen doorgang kon vinden;</text:p>
            <text:p text:style-name="al"/>
            <text:p text:style-name="al"> het wenselijk is om voor deze aanvraag één parkeervak bij een oplaadpunt te reserveren aan de Lindenbleek;</text:p>
            <text:p text:style-name="al"/>
            <text:p text:style-name="al"> het wenselijk is het waarborgen van de vrijheid van het verkeer om een oplaadplaats voor een elektrische auto te reserveren aan de Lindenbleek;</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Lindenbleek i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p text:style-name="common-al">1. één parkeerplaats voor een oplaadpunt voor elektrische auto’s te reserveren aan de Lindenbleek, door middel van het plaatsen van het bord E4 met onderbord ‘uitsluitend opladen elektrische voertuig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tekening.</text:span></text:p>
            <text:p><text:span text:style-name="functie"/></text:p>
            <text:p><text:span text:style-name="functie">Etten-Leur, 10 december 2019</text:span></text:p>
            <text:p><text:span text:style-name="functie">namens burgemeester en wethouders,</text:span></text:p>
            <text:p><text:span text:style-name="functie"/></text:p>
            <text:p><text:span text:style-name="functie"/></text:p>
            <text:p><text:span text:style-name="functie"/></text:p>
            <text:p><text:span text:style-name="functie">Ap van Heeren</text:span></text:p>
            <text:p><text:span text:style-name="functie">Teamleider Civiel en Cultuurtechniek</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Etten-Leur - oplaadpunt elektrische voertuig - Lindenbl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4114 399793</meta:user-defined>
    <meta:user-defined meta:name="DC.title">Gemeente Etten-Leur - verkeersbesluit reserveren parkeerplaats voor opladen elektrische voertuigen aan de Lindenbleek.</meta:user-defined>
    <meta:user-defined meta:name="OVERHEID.PostcodeHuisnummer/OVERHEIDop.postcodeHuisnummer">4871WJ 24</meta:user-defined>
    <meta:user-defined meta:name="OVERHEIDop.straatnaam">Lindenbleek</meta:user-defined>
    <meta:user-defined meta:name="OVERHEIDop.woonplaats">Etten-Leur</meta:user-defined>
    <meta:user-defined meta:name="DCTERMS.W3CDTF/DCTERMS.available">2020-01-15</meta:user-defined>
    <meta:user-defined meta:name="OVERHEIDop.StcrtID/DC.identifier">stcrt-2020-3313</meta:user-defined>
    <meta:user-defined meta:name="OVERHEIDop.externeBijlage">situatietekening|exb-2020-1705</meta:user-defined>
    <meta:user-defined meta:name="DCTERMS.W3CDTF/OVERHEIDop.jaargang">2020</meta:user-defined>
    <meta:user-defined meta:name="OVERHEIDop.publicationIssue">3313</meta:user-defined>
    <meta:user-defined meta:name="OVERHEIDop.versieInformatie"/>
  </office:meta>
</office:document-meta>
</file>