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5800*"/>
    </style:style>
    <style:style style:family="table-column" style:name="table1.tg1.col3">
      <style:table-column-properties style:rel-column-width="59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6 juni 2020, nr. 20167573, houdende tijdelijke vrijstelling op grond van artikel 38 van de Wet gewasbeschermingsmiddelen en biociden ter bescherming van de onbedekte opkweek en teelt van prei tegen tabakstrips (Tijdelijke vrijstelling ter bescherming van de onbedekte opkweek en teelt van prei tegen tabakstrips (<text:span text:style-name="ifm_span_font.bold-italic_size.12pt_ifm">Thrips tabaci</text:span>), 2020)</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enevia ter bescherming van de onbedekte opkweek en teelt van prei tegen tabakstrips (<text:span text:style-name="ifm_span_font.italic_mt.4.23mm_ifm">Thrips tabac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text:p>
      <text:p text:style-name="ifm_p_indent.-7mm_mleft.7mm_ifm">1.<text:tab/>In onbedekte opkweek van prei op 31 augustus 2020;</text:p>
      <text:p text:style-name="ifm_p_indent.-7mm_mleft.7mm_ifm">2.<text:tab/>In de onbedekte teelt van prei, 120 dagen na de dagtekening.</text:p>
      <text:h text:style-name="ifm_p_font.bold_mt.5.08mm_page.keep-with-next_ifm" text:outline-level="2">Artikel<text:s/>4<text:s/></text:h>
      <text:p text:style-name="ifm_p_mt.4.23mm_ifm">Dit besluit wordt aangehaald als: Tijdelijke vrijstelling ter bescherming van de onbedekte opkweek en teelt van prei tegen tabakstrips (<text:span text:style-name="ifm_span_font.italic_mt.4.23mm_ifm">Thrips tabaci</text:span>),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ENEVIA (15569)</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ext:h text:style-name="ifm_p_font.bold_mt.5.08mm_page.keep-with-next_ifm" text:outline-level="4">Toepassingsvoorwaar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Prei</text:p>
            <text:p text:style-name="text.cell.7.left">(onbedekte opkweek)</text:p>
          </table:table-cell>
          <table:table-cell table:style-name="table.cell.border-bottom.border-right.padding-top.top.pleft.pright">
            <text:p text:style-name="text.cell.7.left">Trips<text:span text:style-name="ifm_span_font.superscript_ifm"><text:bookmark-ref text:reference-format="text" text:ref-name="n1">1</text:bookmark-ref></text:span></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Prei</text:p>
            <text:p text:style-name="text.cell.7.left">(onbedekte teelt)</text:p>
          </table:table-cell>
          <table:table-cell table:style-name="table.cell.border-bottom.border-right.padding-top.top.pleft.pright">
            <text:p text:style-name="text.cell.7.left">Trips<text:span text:style-name="ifm_span_font.superscript_ifm"><text:bookmark-ref text:reference-format="text" text:ref-name="n1">1</text:bookmark-ref></text:span></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abakstrips (<text:span text:style-name="ifm_span_font.italic_size.6.93pt_ifm">Thrips tabaci</text:span>)</text:p>
            <text:p text:style-name="ifm_p_size.7pt_mt.2mm_ifm">* Verlaging van de dosering is toegestaan, maar van het maximaal aantal toepassingen en andere toepassingsvoorwaarden mag niet worden afgeweken. Werkzaamheid is bij lagere dosering niet beoordeeld.</text:p>
          </table:table-cell>
        </table:table-row>
      </table:table>
      <text:h text:style-name="ifm_p_font.bold_mt.5.08mm_page.keep-with-next_ifm" text:outline-level="4">Overige Toepassingsvoorwaarden</text:h>
      <text:p text:style-name="ifm_p_mt.4.23mm_ifm"><text:span text:style-name="ifm_span_font.italic_mt.4.23mm_ifm">Draag beschermende handschoenen bij werkzaamheden aan behandeld gewas.</text:span></text:p>
      <text:p text:style-name="ifm_p_mt.3.7mm_ifm"><text:span text:style-name="ifm_span_font.italic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span></text:p>
      <text:p text:style-name="ifm_p_mt.3.7mm_ifm"><text:span text:style-name="ifm_span_font.italic_ifm">Om het grondwater te beschermen mag dit product in de teelt van prei niet worden gebruikt in grondwaterbeschermingsgebieden.</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Om niet tot de doelsoorten behorende geleedpotigen/insecten en bestuivers te beschermen is toepassing van het middel in prei uitsluitend toegestaan indien gebruik wordt gemaakt van één van de volgende maatregelen:</text:span></text:p>
      <text:p text:style-name="ifm_p_indent.-5mm_mleft.5mm_ifm">•<text:tab/><text:span text:style-name="ifm_span_font.italic_ifm">Een veldspuit met sleepdoeksysteem in combinatie met TeeJet AI 110-015 spuitdoppen en een spuitdruk van maximaal 3 bar en een bijbehorende kantdop bij een spuitdophoogte van maximaal 20 cm met inachtneming van een teeltvrije zone van tenminste 200 centimeter (gemeten vanaf het midden van de laatste rij of de laatste plant in de rij tot aan de perceelgrens), of</text:span></text:p>
      <text:p text:style-name="ifm_p_indent.-5mm_mleft.5mm_ifm">•<text:tab/><text:span text:style-name="ifm_span_font.italic_ifm">Lage spuitboomhoogte (met daarvoor geschikte spuitapparatuur, maximaal 30 cm boven de top van het gewas) met driftarme Venturidop in combinatie met een kantdop en luchtondersteuning met inachtneming van een totale teeltvrije zone van tenminste 2 meter (gemeten vanaf het midden van de laatste gewasrij tot aan de perceelsgrens), of</text:span></text:p>
      <text:p text:style-name="ifm_p_indent.-5mm_mleft.5mm_ifm">•<text:tab/><text:span text:style-name="ifm_span_font.italic_ifm">Conventionele spuit met minimaal 50% driftreducerende spuitdoppen in combinatie met een kantdop en Hardi TwinForce luchtondersteuning bij een rijsnelheid van maximaal 8 kilometer per uur, met inachtneming van een totale teeltvrije zone van tenminste 2 meter (gemeten vanaf het midden van de laatste gewasrij tot aan de perceelsgrens.</text:span></text:p>
      <text:p text:style-name="ifm_p_mt.3.7mm_ifm">Resistentiemanagement:</text:p>
      <text:p text:style-name="ifm_p_ifm">Dit middel bevat de werkzame stof cyantraniliprole. Cyantraniliprole behoort tot de ryanodine receptor modulators. De Irac code is 28.</text:p>
      <text:p text:style-name="ifm_p_ifm">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Zowel de larven als de volwassen tabakstripsen voeden zich met het sap uit de bladeren. De leeggezogen cellen vullen zich met lucht waardoor zilverachtige vlekjes ontstaan. Dit zorgt voor een afname van de kwaliteit van de plant en beperkt de groei. Aantasting is alleen zichtbaar op de groene delen van de plant. De trips heeft een verscholen levenswijze en bevindt zich met name in de schacht van de preiplant.</text:p>
      <text:p text:style-name="ifm_p_ifm">Naast directe schade kan tabakstrips zowel l in de opkweek als in de teelt van prei leiden tot opbrengstderving vanwege de eisen gesteld  aan het uitgangsmateriaal (praktisch vrij van symptomen en levende trips stadia) en het eindproduct. In dat geval kan de schade oplopen tot 100%.</text:p>
      <text:h text:style-name="ifm_p_font.italic_mt.5.08mm_page.keep-with-next_ifm" text:outline-level="6">Alternatieven</text:h>
      <text:p text:style-name="ifm_p_mt.4.23mm_ifm"><text:span text:style-name="ifm_span_font.underline_mt.4.23mm_ifm">Niet-chemisch</text:span></text:p>
      <text:p text:style-name="ifm_p_ifm">Er zijn diverse preventieve, teelttechnische en niet-chemische maatregelen bekend om de plaagdruk van tabakstrips in de teelt van prei te verminderen of om de schade te beperken (vruchtwisseling, stomen, resistente rassen, boven door water geven, aangetast materiaal uitsorteren). De effectiviteit of de haalbaarheid van deze maatregelen is niet voldoende om tabakstrips in de onbedekte opkweek en teelt van prei voldoende te kunnen beheersen.</text:p>
      <text:p text:style-name="ifm_p_mt.3.7mm_ifm"><text:span text:style-name="ifm_span_font.underline_ifm">Chemisch</text:span></text:p>
      <text:p text:style-name="ifm_p_mt.3.7mm_ifm"><text:span text:style-name="ifm_span_font.italic_ifm">Opkweek:</text:span></text:p>
      <text:p text:style-name="ifm_p_ifm">In de onbedekte opkweek van prei mogen middelen op basis van vier verschillende werkzame stoffen worden ingezet tegen trips. Eén van de toegelaten middelen is niet meer op de markt. Door de verscholen levenswijze van trips, de beperkte werking bij hogere temperaturen en door de beperking van het aantal toepassingen van de beschikbare middelen op basis van deze stoffen is het niet mogelijk om in de gehele opkweekperiode tabakstrips afdoende te bestrijden en te kunnen voldoen aan de hoge eisen die aan het uitgangsmateriaal gesteld worden.</text:p>
      <text:p text:style-name="ifm_p_mt.3.7mm_ifm"><text:span text:style-name="ifm_span_font.italic_ifm">Teelt:</text:span></text:p>
      <text:p text:style-name="ifm_p_ifm">Voor deze artikel 38 aanvraag wordt een beroep gedaan op het bevorderen van de geïntegreerde gewasbescherming door het gebruik van een middel wat integreerbaar is met natuurlijke vijanden.</text:p>
      <text:p text:style-name="ifm_p_ifm">De aanvrager wil de geïntegreerde teelt van prei bevorderen door het inzetten van het aangevraagde middel aan het begin van de teelt om een populatie van nuttige organismen op te bouwen ten behoeve van de beheersing van trips. De huidig beschikbare, niet integreerbare middelen zullen, indien nodig, daarna worden ingezet. De inzet van niet integreerbare middelen heeft ernstige verstoring van de populatie nuttige organismen tot gevolg.</text:p>
      <text:p text:style-name="ifm_p_mt.3.7mm_ifm">In de onbedekte teelt van prei mogen middelen op basis van vijf verschillende werkzame stoffen worden ingezet tegen trips. Eén van de toegelaten middelen is nog niet op de markt. Drie middelen (op basis van deltamethrin, lambda-cyhalothrin en abamectine) zijn schadelijk voor natuurlijke vijanden van trips. Door het gebrek aan integreerbare middelen, is het huidige middelenpakket is onvoldoende om de plaag op geïntegreerde wijze te beheersen. Het middel op basis van cyantraniliprole is selectief en niet tot weinig gevaarlijk voor de natuurlijke vijanden van trips.</text:p>
      <text:h text:style-name="ifm_p_font.italic_mt.5.08mm_page.keep-with-next_ifm" text:outline-level="6">Bijzondere omstandigheden</text:h>
      <text:p text:style-name="ifm_p_mt.4.23mm_ifm">De werkzame stof cyantraniliprole is op 14 september 2016 opgenomen op de lijst van goedgekeurde werkzame stoffen van Verordening (EG) nr. 1107/2009. Op 26 april 2018 is een middel op basis van cyantraniliprole toegelaten. Prei was onderdeel van deze toelatingsaanvraag, maar is hieruit teruggetrokken omdat de Europese MRL voor prei nog niet was vastgesteld. De reguliere MRL aanvraag is inmiddels beoordeeld door Frankrijk en het rapport ligt bij EFSA voor verdere verwerking. De aanvrager verwacht dat dit middel niet beschikbaar is voor seizoen 2019. Sinds 5 juni 2018 is er een tijdelijke MRL voor prei beschikbaar.</text:p>
      <text:h text:style-name="ifm_p_font.italic_mt.5.08mm_page.keep-with-next_ifm" text:outline-level="6">Conclusie</text:h>
      <text:p text:style-name="ifm_p_mt.4.23mm_ifm">De NVWA komt tot volgende conclusies:</text:p>
      <text:p text:style-name="ifm_p_indent.-5mm_mleft.5mm_ifm">–<text:tab/>Met de beschikbare middelen en maatregelen kan trips in de onbedekte opkweek en de onbedekte geïntegreerde teelt van prei niet afdoende bestreden worden.;</text:p>
      <text:p text:style-name="ifm_p_indent.-5mm_mleft.5mm_ifm">–<text:tab/>Een landbouwtechnisch doelmatige onbedekte opkweek van prei en de onbedekte geïntegreerde teelt van prei in Nederland wordt bedreigd door trips;</text:p>
      <text:p text:style-name="ifm_p_indent.-5mm_mleft.5mm_ifm">–<text:tab/>De aanvraag voldoet aan de eis van bijzondere omstandigheden. Het aangevraagde middel draagt bij aan de bevordering van geïntegreerde gewasbescherming. De toelatinghouder levert inspanningen om te komen tot een oplossing. Er is perspectief voor de toelating van een middel op basis van cyantraniliprole in de onbedekte opkweek en onbedekte geïntegreerde teelt van prei waardoor een kortstondig noodverband gerechtvaardigd is. Voor de gevraagde vrijstellingsperiode is het middel niet beschikbaar.</text:p>
      <text:p text:style-name="ifm_p_mt.3.7mm_ifm">De tijdelijke vrijstelling van Benevia voor het bestrijden van tabakstrips in onbedekte opkweek en onbedekte geïntegreerde teelt van prei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volgende restrictie:</text:p>
      <text:p text:style-name="ifm_p_indent.-5mm_mleft.5mm_ifm">–<text:tab/><text:span text:style-name="ifm_span_font.italic_ifm">Draag beschermende handschoenen bij werkzaamheden aan behandeld gewas.</text:span></text:p>
      <text:h text:style-name="ifm_p_font.italic_mt.3.7mm_page.keep-with-next_ifm" text:outline-level="5">Volksgezondheid</text:h>
      <text:p text:style-name="ifm_p_mt.3.7mm_ifm">Voldoet aan de eisen met inachtneming van volgende restrictie:</text:p>
      <text:p text:style-name="ifm_p_mt.3.7mm_ifm"><text:span text:style-name="ifm_span_font.italic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span></text:p>
      <text:h text:style-name="ifm_p_font.italic_mt.3.7mm_page.keep-with-next_ifm" text:outline-level="5">Gedrag in het milieu</text:h>
      <text:p text:style-name="ifm_p_mt.3.7mm_ifm">Voldoet aan de eisen met inachtneming van volgende restrictie:</text:p>
      <text:p text:style-name="ifm_p_mt.3.7mm_ifm"><text:span text:style-name="ifm_span_font.italic_ifm">Om het grondwater te beschermen mag dit product in de teelt van prei niet worden gebruikt in grondwaterbeschermingsgebieden.</text:span></text:p>
      <text:h text:style-name="ifm_p_font.italic_mt.3.7mm_page.keep-with-next_ifm" text:outline-level="5">Ecotoxiciteit</text:h>
      <text:p text:style-name="ifm_p_mt.3.7mm_ifm">Voldoet aan de eisen met inachtneming van volgende restricties:</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Om niet tot de doelsoorten behorende geleedpotigen/insecten en bestuivers te beschermen is toepassing van het middel in prei uitsluitend toegestaan indien gebruik wordt gemaakt van één van de volgende maatregelen:</text:span></text:p>
      <text:p text:style-name="ifm_p_indent.-5mm_mleft.5mm_ifm">•<text:tab/><text:span text:style-name="ifm_span_font.italic_ifm">Een veldspuit met sleepdoeksysteem in combinatie met TeeJet AI 110-015 spuitdoppen en een spuitdruk van maximaal 3 bar en een bijbehorende kantdop bij een spuitdophoogte van maximaal 20 cm met inachtneming van een teeltvrije zone van tenminste 200 centimeter (gemeten vanaf het midden van de laatste rij of de laatste plant in de rij tot aan de perceelgrens), of</text:span></text:p>
      <text:p text:style-name="ifm_p_indent.-5mm_mleft.5mm_ifm">•<text:tab/><text:span text:style-name="ifm_span_font.italic_ifm">Lage spuitboomhoogte (met daarvoor geschikte spuitapparatuur, maximaal 30 cm boven de top van het gewas) met driftarme Venturidop in combinatie met een kantdop en luchtondersteuning met inachtneming van een totale teeltvrije zone van tenminste 2 meter (gemeten vanaf het midden van de laatste gewasrij tot aan de perceelsgrens), of</text:span></text:p>
      <text:p text:style-name="ifm_p_indent.-5mm_mleft.5mm_ifm">•<text:tab/><text:span text:style-name="ifm_span_font.italic_ifm">Conventionele spuit met minimaal 50% driftreducerende spuitdoppen in combinatie met een kantdop en Hardi TwinForce luchtondersteuning bij een rijsnelheid van maximaal 8 kilometer per uur, met inachtneming van een totale teeltvrije zone van tenminste 2 meter (gemeten vanaf het midden van de laatste gewasrij tot aan de perceelsgrens.</text:span></text:p>
      <text:h text:style-name="ifm_p_font.italic_mt.3.7mm_page.keep-with-next_ifm" text:outline-level="5">Conclusie</text:h>
      <text:p text:style-name="ifm_p_mt.3.7mm_ifm">Het College constateert dat er met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Benevia in de onbedekte grondgebonden opkweek van prei en in de onbedekte teelt van prei te verlenen onder vermelding van de volgende restrictiezinnen:</text:p>
      <text:p text:style-name="ifm_p_mt.3.7mm_ifm"><text:span text:style-name="ifm_span_font.italic_ifm">Draag beschermende handschoenen bij werkzaamheden aan behandeld gewas.</text:span></text:p>
      <text:p text:style-name="ifm_p_mt.3.7mm_ifm"><text:span text:style-name="ifm_span_font.italic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span></text:p>
      <text:p text:style-name="ifm_p_mt.3.7mm_ifm"><text:span text:style-name="ifm_span_font.italic_ifm">Om het grondwater te beschermen mag dit product in de teelt van prei niet worden gebruikt in grondwaterbeschermingsgebieden.</text:span></text:p>
      <text:p text:style-name="ifm_p_mt.3.7mm_ifm"><text:span text:style-name="ifm_span_font.italic_ifm">Gevaarlijk voor bijen. Om de bijen en andere bestuivende insecten te beschermen mag u dit product niet gebruiken op in bloei staande gewassen. Verwijder onkruid voordat het bloeit.</text:span></text:p>
      <text:p text:style-name="ifm_p_mt.3.7mm_ifm"><text:span text:style-name="ifm_span_font.italic_ifm">Om niet tot de doelsoorten behorende geleedpotigen/insecten en bestuivers te beschermen is toepassing van het middel in prei uitsluitend toegestaan indien gebruik wordt gemaakt van één van de volgende maatregelen:</text:span></text:p>
      <text:p text:style-name="ifm_p_indent.-5mm_mleft.5mm_ifm">•<text:tab/><text:span text:style-name="ifm_span_font.italic_ifm">Een veldspuit met sleepdoeksysteem in combinatie met TeeJet AI 110-015 spuitdoppen en een spuitdruk van maximaal 3 bar en een bijbehorende kantdop bij een spuitdophoogte van maximaal 20 cm met inachtneming van een teeltvrije zone van tenminste 200 centimeter (gemeten vanaf het midden van de laatste rij of de laatste plant in de rij tot aan de perceelgrens), of</text:span></text:p>
      <text:p text:style-name="ifm_p_indent.-5mm_mleft.5mm_ifm">•<text:tab/><text:span text:style-name="ifm_span_font.italic_ifm">Lage spuitboomhoogte (met daarvoor geschikte spuitapparatuur, maximaal 30 cm boven de top van het gewas) met driftarme Venturidop in combinatie met een kantdop en luchtondersteuning met inachtneming van een totale teeltvrije zone van tenminste 2 meter (gemeten vanaf het midden van de laatste gewasrij tot aan de perceelsgrens), of</text:span></text:p>
      <text:p text:style-name="ifm_p_indent.-5mm_mleft.5mm_ifm">•<text:tab/><text:span text:style-name="ifm_span_font.italic_ifm">Conventionele spuit met minimaal 50% driftreducerende spuitdoppen in combinatie met een kantdop en Hardi TwinForce luchtondersteuning bij een rijsnelheid van maximaal 8 kilometer per uur, met inachtneming van een totale teeltvrije zone van tenminste 2 meter (gemeten vanaf het midden van de laatste gewasrij tot aan de perceelsgrens.</text:span></text:p>
      <text:h text:style-name="ifm_p_font.bold_mt.5.08mm_page.keep-with-next_ifm" text:outline-level="4">3<text:s/>Overwegingen</text:h>
      <text:p text:style-name="ifm_p_mt.4.23mm_ifm">Een hernieuwde tijdelijke vrijstelling van het gewasbeschermingsmiddel Benevia is gewenst, omdat zonder deze vrijstelling de onbedekte grondgebonden opkweek van prei op geen enkele andere redelijke wijze te beschermen is tegen tabakstrips. Hierdoor wordt de landbouwtechnisch doelmatige onbedekte grondgebonden opkweek van prei bedreigd.</text:p>
      <text:p text:style-name="ifm_p_mt.3.7mm_ifm">Tabakstrips zijn een teeltbedreigend probleem voor de geïntegreerde onbedekte teelt van prei waarvoor momenteel het beschikbare pakket aan middelen en maatregelen niet afdoende is. Hierdoor wordt de doelmatige geïntegreerde onbedekte teelt van prei bedreigd en is een tijdelijke vrijstelling van het gewasbeschermingsmiddel Benevia gewenst.</text:p>
      <text:p text:style-name="ifm_p_mt.3.7mm_ifm">Belanghebbenden spannen zich in om op korte termijn te beschikken over een regulier toegelaten gewasbeschermingsmiddel. Als voorwaarde voor deze vrijstelling dient de sector uiterlijk 28 februari 2021 een evaluatie te overleggen aan de NVWA van de monitoring van de aanwezige trips en hun natuurlijke vijanden in het IPM-systeem in de teelt van prei in 2020.</text:p>
      <text:p text:style-name="ifm_p_ifm">In het Wettelijk Gebruiksvoorschrift (zie bijlage bij dit besluit) zijn de risico reducerende maatregelen overgenomen die door het Ctgb zijn voorgesteld.</text:p>
      <text:p text:style-name="ifm_p_mt.3.7mm_ifm">Vrijstelling voor de toepassing van een middel op basis van cyantraniliprole ter bescherming van de onbedekte grondgebonden opkweek van prei tegen tabakstrips werd eerder verleend:</text:p>
      <text:p text:style-name="ifm_p_indent.-5mm_mleft.5mm_ifm">–<text:tab/>30 juni 2016, Staatscourant 35616;</text:p>
      <text:p text:style-name="ifm_p_indent.-5mm_mleft.5mm_ifm">–<text:tab/>16 juni 2017, Staatscourant 33059;</text:p>
      <text:p text:style-name="ifm_p_indent.-5mm_mleft.5mm_ifm">–<text:tab/>6 juni 2018, Staatscourant 30943;</text:p>
      <text:p text:style-name="ifm_p_indent.-5mm_mleft.5mm_ifm">–<text:tab/>29 mei 2019, Staatscourant 31324</text:p>
      <text:p text:style-name="ifm_p_mt.3.7mm_ifm">Vrijstelling voor de toepassing van een middel op basis van cyantraniliprole ter bescherming van de onbedekte teelt van prei tegen tabakstrips werd eerder verleend op:</text:p>
      <text:p text:style-name="ifm_p_indent.-5mm_mleft.5mm_ifm">–<text:tab/>2 augustus 2018, Staatscourant 44722;</text:p>
      <text:p text:style-name="ifm_p_indent.-5mm_mleft.5mm_ifm">–<text:tab/>23 juli 2019, Staatscourant 42372</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Benevia ter bescherming van de onbedekte opkweek van prei en de onbedekte geïntegreerde teelt van prei tegen tabakstrips.</text:p>
      <text:p text:style-name="ifm_p_mt.3.7mm_ifm">Dit besluit treedt in werking met ingang van de dag na de dagtekening van de Staatscourant waarin het wordt geplaatst en vervalt:</text:p>
      <text:p text:style-name="ifm_p_indent.-7mm_mleft.7mm_ifm">1.<text:tab/>In onbedekte opkweek van prei op 31 augustus 2020;</text:p>
      <text:p text:style-name="ifm_p_indent.-7mm_mleft.7mm_ifm">2.<text:tab/>In de onbedekte teelt van prei, 120 dagen na de dagtekening.</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11</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11</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6 juni 2020, nr. 20167573, houdende tijdelijke vrijstelling op grond van artikel 38 van de Wet gewasbeschermingsmiddelen en biociden ter bescherming van de onbedekte opkweek en teelt van prei tegen tabakstrips (Tijdelijke vrijstelling ter bescherming van de onbedekte opkweek en teelt van prei tegen tabakstrips (Thrips tabaci),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1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1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van 16 juni 2020, nr. 20167573, houdende tijdelijke vrijstelling op grond van artikel 38 van de Wet gewasbeschermingsmiddelen en biociden ter bescherming van de onbedekte opkweek en teelt van prei tegen tabakstrips (Tijdelijke vrijstelling ter bescherming van de onbedekte opkweek en teelt van prei tegen tabakstrips (Thrips tabaci), 2020)</meta:user-defined>
    <meta:user-defined meta:name="DCTERMS.alternative"/>
    <meta:user-defined meta:name="DCTERMS.W3CDTF/OVERHEIDop.datumOndertekening">2020-06-16</meta:user-defined>
    <meta:user-defined meta:name="DCTERMS.W3CDTF/DCTERMS.available">2020-06-19</meta:user-defined>
    <meta:user-defined meta:name="OVERHEIDop.Ruimtelijkplan/OVERHEIDop.bekendmakingBetreffendePlan"/>
  </office:meta>
</office:document-meta>
</file>